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Text_20_body">
      <style:paragraph-properties fo:text-align="justify" style:justify-single-word="false"/>
      <style:text-properties fo:color="#060606" fo:font-size="14pt" style:font-size-asian="14pt" style:font-size-complex="14pt"/>
    </style:style>
    <style:style style:name="P3" style:family="paragraph" style:parent-style-name="Text_20_body">
      <style:paragraph-properties fo:text-align="justify" style:justify-single-word="false"/>
      <style:text-properties fo:color="#104d96" fo:font-size="14pt" style:font-size-asian="14pt" style:font-size-complex="14pt"/>
    </style:style>
    <style:style style:name="P4" style:family="paragraph" style:parent-style-name="Text_20_body">
      <style:paragraph-properties fo:text-align="justify" style:justify-single-word="false"/>
      <style:text-properties fo:color="#ff0000" fo:font-size="14pt" style:font-size-asian="14pt" style:font-size-complex="14pt"/>
    </style:style>
    <style:style style:name="P5" style:family="paragraph" style:parent-style-name="Text_20_body">
      <style:paragraph-properties fo:text-align="justify" style:justify-single-word="false"/>
      <style:text-properties fo:color="#0000ff" fo:font-size="14pt" style:font-size-asian="14pt" style:font-size-complex="14pt"/>
    </style:style>
    <style:style style:name="P6"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style:font-name="Arial"/>
    </style:style>
    <style:style style:name="T2" style:family="text">
      <style:text-properties style:font-name="Arial" fo:font-size="10pt"/>
    </style:style>
    <style:style style:name="T3" style:family="text">
      <style:text-properties style:font-name="Arial" fo:font-size="10pt" fo:font-weight="bold"/>
    </style:style>
    <style:style style:name="T4" style:family="text">
      <style:text-properties style:font-name="Arial" fo:font-weight="bold"/>
    </style:style>
    <style:style style:name="T5" style:family="text">
      <style:text-properties fo:color="#060606" style:font-name="Arial"/>
    </style:style>
    <style:style style:name="T6" style:family="text">
      <style:text-properties fo:color="#060606" style:font-name="Arial" fo:font-size="10pt"/>
    </style:style>
    <style:style style:name="T7" style:family="text">
      <style:text-properties fo:color="#060606" style:font-name="Arial" fo:font-size="10pt" fo:font-weight="bold"/>
    </style:style>
    <style:style style:name="T8" style:family="text">
      <style:text-properties fo:color="#060606" style:font-name="Arial" fo:font-weight="bold"/>
    </style:style>
    <style:style style:name="T9" style:family="text">
      <style:text-properties fo:color="#104d96" style:font-name="Arial"/>
    </style:style>
    <style:style style:name="T10" style:family="text">
      <style:text-properties fo:color="#104d96" style:font-name="Arial" fo:font-size="10pt"/>
    </style:style>
    <style:style style:name="T11" style:family="text">
      <style:text-properties fo:color="#104d96" style:font-name="Arial" fo:font-size="10pt" fo:font-weight="bold"/>
    </style:style>
    <style:style style:name="T12" style:family="text">
      <style:text-properties fo:color="#104d96" style:font-name="Arial" fo:font-weight="bold"/>
    </style:style>
    <style:style style:name="T13" style:family="text">
      <style:text-properties fo:color="#ff0000" style:font-name="Arial"/>
    </style:style>
    <style:style style:name="T14" style:family="text">
      <style:text-properties fo:color="#ff0000" style:font-name="Arial" fo:font-size="10pt"/>
    </style:style>
    <style:style style:name="T15" style:family="text">
      <style:text-properties fo:color="#ff0000" style:font-name="Arial" fo:font-size="10pt" fo:font-weight="bold"/>
    </style:style>
    <style:style style:name="T16" style:family="text">
      <style:text-properties fo:color="#ff0000" style:font-name="Arial" fo:font-weight="bold"/>
    </style:style>
    <style:style style:name="T17" style:family="text">
      <style:text-properties fo:color="#0000ff"/>
    </style:style>
    <style:style style:name="T18" style:family="text">
      <style:text-properties fo:color="#0000ff" style:font-name="Arial"/>
    </style:style>
    <style:style style:name="T19" style:family="text">
      <style:text-properties fo:color="#0000ff" style:font-name="Arial"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span text:style-name="T4">TÜKETİCİNİN KORUNMASI HAKKINDA KANUN</text:span></text:p>
      <text:p text:style-name="P6">    <text:span text:style-name="T8">Kanun Numarası: </text:span><text:span text:style-name="T5">4077</text:span></text:p>
      <text:p text:style-name="P2">    <text:span text:style-name="T4">Kanun Kabul Tarihi: </text:span><text:span text:style-name="T1">23/02/1995</text:span></text:p>
      <text:p text:style-name="P2">    <text:span text:style-name="T4">Yayımlandığı Resmi Gazete Tarihi:</text:span><text:span text:style-name="T1"> 08/03/1995</text:span></text:p>
      <text:p text:style-name="P2">    <text:span text:style-name="T4">Yayımlandığı Resmi Gazete Sayısı:</text:span><text:span text:style-name="T1"> 22221</text:span></text:p>
      <text:p text:style-name="P2">    <text:span text:style-name="T4">BİRİNCİ KISIM: AMAÇ, KAPSAM, TANIMLAR</text:span></text:p>
      <text:p text:style-name="P2">    <text:span text:style-name="T4">AMAÇ</text:span></text:p>
      <text:p text:style-name="P2">    <text:span text:style-name="T4">Madde 1 </text:span><text:span text:style-name="T1">- Bu Kanunun amacı, (...) kamu yararına uygun olarak tüketicinin sağlık ve güvenliği ile ekonomik çıkarlarını koruyucu, aydınlatıcı, eğitici, zararlarını tazmin edici, çevresel tehlikelerden korunmasını sağlayıcı önlemleri almak ve tüketicilerin kendilerini koruyucu girişimlerini özendirmek ve bu konudaki politikaların oluşturulmasında gönüllü örgütlenmeleri teşvik etmeye ilişkin hususları düzenlemektir.</text:span></text:p>
      <text:p text:style-name="P2">    <text:span text:style-name="T4">KAPSAM</text:span></text:p>
      <text:p text:style-name="P2">    <text:span text:style-name="T4">Madde 2 </text:span><text:span text:style-name="T1">- Bu Kanun, 1 inci maddede belirtilen amaçlarla mal ve hizmet piyasalarında tüketicinin taraflardan birini oluşturduğu her türlü tüketici işlemini kapsar.</text:span></text:p>
      <text:p text:style-name="P2">    <text:span text:style-name="T4">TANIMLAR</text:span></text:p>
      <text:p text:style-name="P2">    <text:span text:style-name="T4">Madde 3</text:span><text:span text:style-name="T1"> - </text:span><text:span text:style-name="T9">(Değişik madde: 06/03/2003 - 4822 S.K./3. md.)</text:span></text:p>
      <text:p text:style-name="P3">    <text:span text:style-name="T5">Bu Kanunun uygulamasında;</text:span></text:p>
      <text:p text:style-name="P2">    <text:span text:style-name="T1">a) Bakanlık: Sanayi ve Ticaret Bakanlığını,</text:span></text:p>
      <text:p text:style-name="P2">    <text:span text:style-name="T1">b) Bakan: Sanayi ve Ticaret Bakanını,</text:span></text:p>
      <text:p text:style-name="P2">    <text:span text:style-name="T1">c) Mal: Alış-verişe konu olan taşınır eşyayı, konut ve tatil amaçlı taşınmaz malları ve elektronik ortamda kullanılmak üzere hazırlanan yazılım, ses, görüntü ve benzeri gayri maddi malları,</text:span></text:p>
      <text:p text:style-name="P2">    <text:span text:style-name="T1">d) Hizmet: Bir ücret veya menfaat karşılığında yapılan mal sağlama dışındaki her türlü faaliyeti,</text:span></text:p>
      <text:p text:style-name="P2">   <text:span text:style-name="T17"> </text:span><text:span text:style-name="T18">e) Tüketici: Bir mal veya hizmeti ticari veya mesleki olmayan amaçlarla edinen, kullanan veya yararlanan gerçek ya da tüzel kişiyi,</text:span></text:p>
      <text:p text:style-name="P2">    <text:span text:style-name="T1">f) Satıcı: Kamu tüzel kişileri de dahil olmak üzere ticari veya mesleki faaliyetleri kapsamında tüketiciye mal sunan gerçek veya tüzel kişileri,</text:span></text:p>
      <text:p text:style-name="P2">    <text:span text:style-name="T1">g) Sağlayıcı: Kamu tüzel kişileri de dahil olmak üzere ticari veya mesleki faaliyetleri kapsamında tüketiciye hizmet sunan gerçek veya tüzel kişileri,</text:span></text:p>
      <text:p text:style-name="P2">    <text:span text:style-name="T18">h) Tüketici işlemi: Mal veya hizmet piyasalarında tüketici ile satıcı-sağlayıcı arasında yapılan her türlü hukuki işlemi,</text:span></text:p>
      <text:p text:style-name="P2">    <text:span text:style-name="T1">ı) İmalatçı-Üretici: Kamu tüzel kişileri de dahil olmak üzere tüketiciye sunulmuş olan mal veya hizmetleri ya da bu mal veya hizmetlerin </text:span><text:soft-page-break/><text:span text:style-name="T1">hammaddelerini yahut ara mallarını üretenler ile mal üzerine kendi ayırt edici işaretini, ticari markasını veya unvanını koyarak satışa sunanları,</text:span></text:p>
      <text:p text:style-name="P2">    <text:span text:style-name="T1">j) İthalatçı: Kamu tüzel kişileri de dahil olmak üzere tüketiciye sunulmuş olan mal veya hizmetleri ya da bu mal veya hizmetlerin hammaddelerini yahut ara mallarını yurt dışından getirerek satışa sunan gerçek veya tüzel kişiyi,</text:span></text:p>
      <text:p text:style-name="P2">    <text:span text:style-name="T1">k) Kredi veren: Mevzuatları gereği tüketicilere nakit kredi vermeye yetkili olan banka, özel finans kuruluşu ve finansman şirketlerini,</text:span></text:p>
      <text:p text:style-name="P2">    <text:span text:style-name="T1">l) Reklam veren: Ürettiği ya da pazarladığı malın/hizmetin tanıtımını yaptırmak, satışını artırmak veya imajını yaratıp güçlendirmek amacıyla hazırlattığı, içinde firmasının ya da mal/hizmet markasının yer aldığı reklamları yayınlatan, dağıtan ya da başka yollarla sergileyen gerçek ya da tüzel kişiyi,</text:span></text:p>
      <text:p text:style-name="P2">    <text:span text:style-name="T1">m) Reklamcı: Ticari reklam ve ilanları reklam verenin duyduğu ihtiyaç doğrultusunda hazırlayan ve reklam veren adına yayınlanmasına aracılık eden ticari iletişim uzmanı gerçek ya da tüzel kişiyi,</text:span></text:p>
      <text:p text:style-name="P2">    <text:span text:style-name="T1">n) Mecra kuruluşu: Ticari reklam veya ilanı hedef kitleye ulaştıran iletişim kanallarının ya da her türlü aracın sahibi, işleticisi veya kiralayıcısı olan gerçek veya tüzel kişiyi,</text:span></text:p>
      <text:p text:style-name="P2">    <text:span text:style-name="T1">o ) Teknik düzenleme: Bir ürünün ve hizmetin, ilgili idari hükümler de dahil olmak üzere, özellikleri, işleme ve üretim yöntemleri, bunlarla ilgili terminoloji, sembol, ambalajlama, işaretleme, etiketleme ve uygunluk değerlendirilmesi işlemleri hususlarından biri veya birkaçını belirten ilgili Bakanlık tarafından Resmi Gazetede yayımlanarak mecburi uygulamaya konulan standartlar dahil olmak üzere uyulması zorunlu olan her türlü düzenlemeyi,</text:span></text:p>
      <text:p text:style-name="P2">    <text:span text:style-name="T1">p) Tüketici örgütleri: Tüketicinin korunması amacıyla kurulan dernek, vakıf veya bunların üst kuruluşlarını, İfade eder.</text:span></text:p>
      <text:p text:style-name="P2">    <text:span text:style-name="T1">r) </text:span><text:span text:style-name="T9">(Ek bent: 21/02/2007-5582 S.K./21.mad.) </text:span><text:span text:style-name="T1">Konut finansmanı kuruluşu: 2499 sayılı Sermaye Piyasası Kanununun 38/A maddesinin ikinci fıkrasında belirtilen kuruluşları,</text:span></text:p>
      <text:p text:style-name="P2">    <text:span text:style-name="T1">İfade eder.</text:span></text:p>
      <text:p text:style-name="P2">    <text:span text:style-name="T4">İKİNCİ KISIM: TÜKETİCİNİN KORUNMASI VE AYDINLATILMASI</text:span></text:p>
      <text:p text:style-name="P2">    <text:span text:style-name="T4">AYIPLI MAL</text:span></text:p>
      <text:p text:style-name="P2">    <text:span text:style-name="T4">Madde 4 </text:span><text:span text:style-name="T1">- </text:span><text:span text:style-name="T9">(Değişik madde: 06/03/2003 - 4822 S.K./4. md.)</text:span></text:p>
      <text:p text:style-name="P3">    <text:span text:style-name="T18">Ambalajında, etiketinde, tanıtma ve kullanma kılavuzunda ya da reklam ve ilanlarında yer alan veya satıcı tarafından bildirilen veya standardında veya teknik düzenlemesinde tespit edilen nitelik veya niteliği etkileyen niceliğine aykırı olan ya da tahsis veya kullanım amacı bakımından değerini veya tüketicinin ondan beklediği faydaları azaltan veya ortadan kaldıran maddi, hukuki veya ekonomik eksiklikler içeren mallar, ayıplı mal olarak kabul edilir.</text:span></text:p>
      <text:p text:style-name="P2"><text:soft-page-break/>    <text:span text:style-name="T18">Tüketici, malın teslimi tarihinden itibaren otuz gün içerisinde ayıbı satıcıya bildirmekle yükümlüdür.</text:span><text:span text:style-name="T1"> Tüketici bu durumda, </text:span><text:span text:style-name="T18">bedel iadesini de</text:span><text:span text:style-name="T1"> içeren sözleşmeden dönme,</text:span><text:span text:style-name="T18"> malın ayıpsız misliyle değiştirilmesi </text:span><text:span text:style-name="T1">veya </text:span><text:span text:style-name="T18">ayıp oranında bedel indirimi</text:span><text:span text:style-name="T1"> ya da </text:span><text:span text:style-name="T18">ücretsiz onarım isteme</text:span><text:span text:style-name="T1"> haklarına sahiptir. Satıcı, tüketicinin tercih ettiği bu talebi yerine getirmekle yükümlüdür. Tüketici bu seçimlik haklarından biri ile birlikte ayıplı malın neden olduğu ölüm ve/veya yaralanmaya yol açan ve/veya kullanımdaki diğer mallarda zarara neden olan hallerde imalatçı-üreticiden tazminat isteme hakkına da sahiptir.</text:span></text:p>
      <text:p text:style-name="P2">    <text:span text:style-name="T9">(Değişik fıkra: 21/02/2007-5582 S.K./22.mad.) </text:span><text:span text:style-name="T1">İmalatçı-üretici, satıcı, bayi, acente, ithalatçı ve 10 uncu maddenin beşinci fıkrasına veya 10/B maddesinin dokuzuncu fıkrasına göre kredi veren, ayıplı maldan ve tüketicinin bu maddede yer alan seçimlik haklarından dolayı müteselsilen sorumludur. 10/B maddesinin dokuzuncu fıkrasına göre kredi veren konut finansmanı kuruluşunun sorumluluğu teslim tarihinden itibaren 1 yıl süre ve kullandırdığı kredi miktarı ile sınırlıdır. Konut finansmanı kuruluşları tarafından 10/B maddesinin dokuzuncu fıkrasına göre verilen kredilerin devrolması halinde dahi, kredi veren konut finansmanı kuruluşunun sorumluluğu devam eder. Krediyi devralan kuruluş bu madde kapsamında sorumlu olmaz. Ayıplı malın neden olduğu zarardan dolayı birden fazla kimse sorumlu olduğu takdirde bunlar müteselsilen sorumludurlar. Satılan malın ayıplı olduğunun bilinmemesi bu sorumluluğu ortadan kaldırmaz. </text:span><text:span text:style-name="T16">*</text:span></text:p>
      <text:p text:style-name="P4">    <text:span text:style-name="T5">Bu madde ile ayıba karşı sorumlu tutulanlar, ayıba karşı daha uzun bir süre ile sorumluluk üstlenmemişlerse, ayıplı maldan sorumluluk, ayıp daha sonra ortaya çıkmış olsa bile </text:span><text:span text:style-name="T18">malın tüketiciye teslimi tarihinden itibaren iki yıllık zamanaşımına tabidir.</text:span><text:span text:style-name="T5"> </text:span><text:span text:style-name="T18">Bu süre konut ve tatil amaçlı taşınmaz mallarda beş yıldır.</text:span><text:span text:style-name="T5"> Ayıplı malın neden olduğu her türlü zararlardan dolayı yapılacak talepler ise üç yıllık zamanaşımına tabidir. Bu talepler zarara sebep olan malın piyasaya sürüldüğü günden başlayarak on yıl sonra ortadan kalkar. </text:span><text:span text:style-name="T18">Ancak, satılan malın ayıbı, tüketiciden satıcının ağır kusuru veya hile ile gizlenmişse zamanaşımı süresinden yararlanılamaz.</text:span></text:p>
      <text:p text:style-name="P2">    <text:span text:style-name="T1">Ayıplı malın neden olduğu zararlardan sorumluluğa ilişkin hükümler dışında, ayıplı olduğu bilinerek satın alınan mallar hakkında yukarıdaki hükümler uygulanmaz.</text:span></text:p>
      <text:p text:style-name="P2">    <text:span text:style-name="T1">Satışa sunulacak ayıplı mal üzerine ya da ambalajına, imalatçı veya satıcı tarafından tüketicinin kolaylıkla okuyabileceği şekilde "özürlüdür" ibaresini içeren bir etiket konulması zorunludur. Yalnızca ayıplı mal satılan veya bir kat ya da reyon gibi bir bölümü sürekli olarak ayıplı mal satışına, tüketicinin bilebileceği şekilde tahsis edilmiş yerlerde bu etiketin konulma zorunluluğu yoktur. Malın ayıplı olduğu hususu, tüketiciye verilen fatura, fiş veya satış belgesi üzerinde gösterilir.</text:span></text:p>
      <text:p text:style-name="P2">    <text:span text:style-name="T1">Güvenli olmayan mallar, piyasaya özürlüdür etiketiyle dahi arz edilemez. Bu ürünlere, 4703 sayılı Ürünlere İlişkin Teknik Mevzuatın Hazırlanması ve Uygulanmasına Dair Kanun hükümleri uygulanır.</text:span></text:p>
      <text:p text:style-name="P2"><text:soft-page-break/>    <text:span text:style-name="T1">Bu hükümler, mal satışına ilişkin her türlü tüketici işleminde de uygulanır.</text:span></text:p>
      <text:p text:style-name="P2">    <text:span text:style-name="T4">AYIPLI HİZMET</text:span></text:p>
      <text:p text:style-name="P2">    <text:span text:style-name="T4">Madde 4/A</text:span><text:span text:style-name="T1"> - </text:span><text:span text:style-name="T9">(Ek madde: 06/03/2003 - 4822 S.K./5. md.)</text:span></text:p>
      <text:p text:style-name="P3">    <text:span text:style-name="T5">Sağlayıcı tarafından bildirilen reklam ve ilanlarında veya standardında veya teknik kuralında tespit edilen nitelik veya niteliği etkileyen niceliğine aykırı olan ya da yararlanma amacı bakımından değerini veya tüketicinin ondan beklediği faydaları azaltan veya ortadan kaldıran maddi, hukuki veya ekonomik eksiklikler içeren hizmetler, ayıplı hizmet olarak kabul edilir.</text:span></text:p>
      <text:p text:style-name="P2">    <text:span text:style-name="T1">Tüketici, hizmetin ifa edildiği tarihten itibaren otuz gün içerisinde bu ayıbı sağlayıcıya bildirmekle yükümlüdür. Tüketici bu durumda, sözleşmeden dönme, hizmetin yeniden görülmesi veya ayıp oranında bedel indirimi haklarına sahiptir. Tüketicinin sözleşmeyi sona erdirmesi, durumun gereği olarak haklı görülemiyorsa, bedelden indirim ile yetinilir. Tüketici, bu seçimlik haklarından biri ile birlikte 4 üncü maddede belirtilen şartlar çerçevesinde tazminat da isteyebilir. Sağlayıcı, tüketicinin seçtiği bu talebi yerine getirmekle yükümlüdür.</text:span></text:p>
      <text:p text:style-name="P2">    <text:span text:style-name="T1">Sağlayıcı, bayi, acente ve 10 uncu maddenin beşinci fıkrasına göre kredi veren, ayıplı hizmetten ve ayıplı hizmetin neden olduğu her türlü zarardan ve tüketicinin bu maddede yer alan seçimlik haklarından dolayı müteselsilen sorumludur. Sunulan hizmetin ayıplı olduğunun bilinmemesi bu sorumluluğu ortadan kaldırmaz.</text:span></text:p>
      <text:p text:style-name="P2">    <text:span text:style-name="T1">Daha uzun bir süre için garanti verilmemiş ise, ayıp daha sonra ortaya çıkmış olsa bile ayıplı hizmetten dolayı yapılacak talepler hizmetin ifasından itibaren iki yıllık zamanaşımına tabidir. Ayıplı hizmetin neden olduğu her türlü zararlardan dolayı yapılacak talepler ise üç yıllık zamanaşımına tabidir. Ancak, sunulan hizmetin ayıbı, tüketiciden sağlayıcının ağır kusuru veya hile ile gizlenmişse zamanaşımı süresinden yararlanılamaz.</text:span></text:p>
      <text:p text:style-name="P2">    <text:span text:style-name="T1">Ayıplı hizmetin neden olduğu zararlardan sorumluluğa ilişkin hükümler dışında, ayıplı olduğu bilinerek edinilen hizmetler hakkında yukarıdaki hükümler uygulanmaz.</text:span></text:p>
      <text:p text:style-name="P2">    <text:span text:style-name="T1">Bu hükümler, hizmet sağlamaya ilişkin her türlü tüketici işleminde de uygulanır.</text:span></text:p>
      <text:p text:style-name="P2">    <text:span text:style-name="T4">SATIŞTAN KAÇINMA</text:span></text:p>
      <text:p text:style-name="P2">    <text:span text:style-name="T4">Madde 5</text:span><text:span text:style-name="T1"> - </text:span><text:span text:style-name="T9">(Değişik madde: 06/03/2003 - 4822 S.K./6. md.)</text:span></text:p>
      <text:p text:style-name="P3">    <text:span text:style-name="T5">Üzerinde "numunedir" veya "satılık değildir" ibaresi bulunmayan bir malın; ticari bir kuruluşun vitrininde, rafında veya açıkça görülebilir herhangi bir yerinde teşhir edilmesi halinde satıcı bu malların satışından kaçınamaz.</text:span></text:p>
      <text:p text:style-name="P2">    <text:span text:style-name="T1">Hizmet sağlamada da haklı bir sebep olmaksızın kaçınılamaz.</text:span></text:p>
      <text:p text:style-name="P2">    <text:span text:style-name="T1">Aksine bir teamül, ticari örf veya adet yoksa, satıcı bir mal veya hizmetin satışını o mal veya hizmetin kendisi tarafından belirlenen miktar, sayı veya </text:span><text:soft-page-break/><text:span text:style-name="T1">ebat gibi koşullara ya da başka bir mal veya hizmetin satın alınmasına bağlı kılamaz.</text:span></text:p>
      <text:p text:style-name="P2">    <text:span text:style-name="T1">Diğer mal satışı ve hizmet sağlama sözleşmelerinde de bu hüküm uygulanır.</text:span></text:p>
      <text:p text:style-name="P2">    <text:span text:style-name="T4">SÖZLEŞMEDEKİ HAKSIZ ŞARTLAR</text:span></text:p>
      <text:p text:style-name="P2">    <text:span text:style-name="T4">Madde 6</text:span><text:span text:style-name="T1"> - </text:span><text:span text:style-name="T9">(Değişik madde: 06/03/2003 - 4822 S.K./7. md.)</text:span></text:p>
      <text:p text:style-name="P3">    <text:span text:style-name="T5">Satıcı veya sağlayıcının tüketiciyle müzakere etmeden, tek taraflı olarak sözleşmeye koyduğu, tarafların sözleşmeden doğan hak ve yükümlülüklerinde iyi niyet kuralına aykırı düşecek biçimde tüketici aleyhine dengesizliğe neden olan sözleşme koşulları haksız şarttır.</text:span></text:p>
      <text:p text:style-name="P2">    <text:span text:style-name="T1">Taraflardan birini tüketicinin oluşturduğu her türlü sözleşmede yer alan haksız şartlar tüketici için bağlayıcı değildir.</text:span></text:p>
      <text:p text:style-name="P2">    <text:span text:style-name="T1">Eğer bir sözleşme şartı önceden hazırlanmışsa ve özellikle standart sözleşmede yer alması nedeniyle tüketici içeriğine etki edememişse, o sözleşme şartının tüketiciyle müzakere edilmediği kabul edilir.</text:span></text:p>
      <text:p text:style-name="P2">    <text:span text:style-name="T1">Sözleşmenin bütün olarak değerlendirilmesinden, standart sözleşme olduğu sonucuna varılırsa, bu sözleşmedeki bir şartın belirli unsurlarının veya münferit bir hükmünün müzakere edilmiş olması, sözleşmenin kalan kısmına bu maddenin uygulanmasını engellemez.</text:span></text:p>
      <text:p text:style-name="P2">    <text:span text:style-name="T1">Bir satıcı veya sağlayıcı, bir standart şartın münferiden tartışıldığını ileri sürüyorsa, bunu ispat yükü ona aittir.</text:span></text:p>
      <text:p text:style-name="P2">    <text:span text:style-name="T1">6/A, 6/B, 6/C, 7, 9, 9/A, 10, 10/A ve 11/A maddelerinde yazılı olarak düzenlenmesi öngörülen tüketici sözleşmeleri en az oniki punto ve koyu siyah harflerle düzenlenir ve sözleşmede bulunması gereken şartlardan bir veya birkaçının bulunmaması durumunda eksiklik sözleşmenin geçerliliğini etkilemez. Bu eksiklik satıcı veya sağlayıcı tarafından derhal giderilir.</text:span></text:p>
      <text:p text:style-name="P2">    <text:span text:style-name="T1">Bakanlık standart sözleşmelerde yer alan haksız şartların tespit edilmesine ve bunların sözleşme metninden çıkartılmasının sağlanmasına ilişkin usul ve esasları belirler.</text:span></text:p>
      <text:p text:style-name="P2">    <text:span text:style-name="T4">TAKSİTLE SATIŞ</text:span></text:p>
      <text:p text:style-name="P2">    <text:span text:style-name="T4">Madde 6/A</text:span><text:span text:style-name="T1"> - </text:span><text:span text:style-name="T9">(Ek madde: 06/03/2003 - 4822 S.K./8. md.)</text:span></text:p>
      <text:p text:style-name="P3">    <text:span text:style-name="T5">Taksitle satış, satım bedelinin en az iki taksitle ödendiği ve malın veya hizmetin sözleşmenin düzenlendiği anda teslim veya ifa edildiği satım türüdür.</text:span></text:p>
      <text:p text:style-name="P2">    <text:span text:style-name="T1">Taksitle satış sözleşmesinin yazılı şekilde yapılması zorunludur. Sözleşmede bulunması gereken asgari koşullar aşağıda gösterilmiştir:</text:span></text:p>
      <text:p text:style-name="P2">    <text:span text:style-name="T1">a) Tüketicinin ve satıcı veya sağlayıcının isim, unvan, açık adresleri ve varsa erişim bilgileri,</text:span></text:p>
      <text:p text:style-name="P2">    <text:span text:style-name="T1">b) Malın veya hizmetin Türk Lirası olarak vergiler dahil peşin satış fiyatı,</text:span></text:p>
      <text:p text:style-name="P2"><text:soft-page-break/>    <text:span text:style-name="T1">c) Vadeye göre faiz ile birlikte ödenecek Türk Lirası olarak toplam satış fiyatı,</text:span></text:p>
      <text:p text:style-name="P2">    <text:span text:style-name="T1">d) Faiz miktarı, faizin hesaplandığı yıllık oran ve sözleşmede belirlenen faiz oranının yüzde otuz fazlasını geçmemek üzere gecikme faizi oranı,</text:span></text:p>
      <text:p text:style-name="P2">    <text:span text:style-name="T1">e) Peşinat tutarı,</text:span></text:p>
      <text:p text:style-name="P2">    <text:span text:style-name="T1">f) Ödeme planı,</text:span></text:p>
      <text:p text:style-name="P2">    <text:span text:style-name="T1">g) Borçlunun temerrüde düşmesinin hukuki sonuçları.</text:span></text:p>
      <text:p text:style-name="P2">    <text:span text:style-name="T1">Satıcı veya sağlayıcı, bu bilgilerin sözleşmede yer almasını sağlamak ve taraflar arasında akdedilen sözleşmenin bir nüshasını tüketiciye vermekle yükümlüdür. Sözleşmeden ayrı olarak kıymetli evrak niteliğinde senet düzenlenecekse, bu senet, her bir taksit ödemesi için ayrı ayrı olacak şekilde ve sadece nama yazılı olarak düzenlenir. Aksi takdirde, kambiyo senedi geçersizdir.</text:span></text:p>
      <text:p text:style-name="P2">    <text:span text:style-name="T1">Taksitle satışlarda; tüketici, borçlandığı toplam miktarı önceden ödeme hakkına sahiptir. Tüketici aynı zamanda, bir taksit miktarından az olmamak şartıyla bir veya birden fazla taksit ödemesinde bulunabilir. Her iki durumda da satıcı, ödenen miktara göre gerekli faiz indirimini yapmakla yükümlüdür.</text:span></text:p>
      <text:p text:style-name="P2">    <text:span text:style-name="T1">Satıcı veya sağlayıcı, taksitlerden birinin veya birkaçının ödenmemesi halinde kalan borcun tümünün ifasını talep etme hakkını saklı tutmuşsa, bu hak; ancak satıcının veya sağlayıcının bütün edimlerini ifa etmiş olması durumunda ve tüketicinin birbirini izleyen en az iki taksidi ödemede temerrüde düşmesi ve ödenmeyen taksit toplamının satış bedelinin en az onda biri olması halinde kullanılabilir. Ancak satıcının veya sağlayıcının bu hakkını kullanabilmesi için en az bir hafta süre vererek muacceliyet uyarısında bulunması gerekir.</text:span></text:p>
      <text:p text:style-name="P2">    <text:span text:style-name="T1">Sözleşme şartları tüketici aleyhine hiçbir şekilde değiştirilemez.</text:span></text:p>
      <text:p text:style-name="P2">    <text:span text:style-name="T4">DEVRE TATİL</text:span></text:p>
      <text:p text:style-name="P2">    <text:span text:style-name="T4">Madde 6/B</text:span><text:span text:style-name="T1"> - </text:span><text:span text:style-name="T9">(Ek madde: 06/03/2003 - 4822 S.K./9. md.)</text:span></text:p>
      <text:p text:style-name="P3">    <text:span text:style-name="T5">Devre tatil sözleşmeleri, en az üç yıl süre için yapılan ve bu süre zarfında yıl içinde, belirli veya belirlenebilecek ve bir haftadan az olmayacak bir dönem için bir veya daha fazla sayıdaki taşınmazın kullanım hakkının devri ya da devri taahhüdünü içeren ve bir nüshasının tüketiciye verilmesi zorunlu, yazılı sözleşme ya da sözleşmeler grubudur.</text:span></text:p>
      <text:p text:style-name="P2">    <text:span text:style-name="T1">Devre tatil sözleşmelerine ilişkin usul ve esasları Bakanlık belirler.</text:span></text:p>
      <text:p text:style-name="P2">    <text:span text:style-name="T4">PAKET TUR</text:span></text:p>
      <text:p text:style-name="P2">    <text:span text:style-name="T4">Madde 6/C</text:span><text:span text:style-name="T1"> </text:span><text:span text:style-name="T9">- (Ek madde: 06/03/2003 - 4822 S.K./10. md.)</text:span></text:p>
      <text:p text:style-name="P3">    <text:span text:style-name="T5">Paket tur sözleşmeleri; ulaştırma, konaklama ve bunlara yardımcı sayılmayan diğer turistik hizmetlerin en az ikisinin birlikte, her şeyin dahil olduğu fiyatla satılan veya satış taahhüdü yapılan ve hizmeti yirmidört saatten </text:span><text:soft-page-break/><text:span text:style-name="T5">uzun bir süreyi kapsayan veya gecelik konaklamayı içeren ve bir nüshasının tüketiciye verilmesi zorunlu, önceden düzenlenmiş yazılı sözleşmelerdir.</text:span></text:p>
      <text:p text:style-name="P2">    <text:span text:style-name="T1">Paket tur sözleşmelerine ilişkin usul ve esasları Bakanlık belirler.</text:span></text:p>
      <text:p text:style-name="P2">    <text:span text:style-name="T4">KAMPANYALI SATIŞLAR</text:span></text:p>
      <text:p text:style-name="P2">    <text:span text:style-name="T4">Madde 7</text:span><text:span text:style-name="T1"> - </text:span><text:span text:style-name="T9">(Değişik madde: 06/03/2003 - 4822 S.K./11. md.)</text:span></text:p>
      <text:p text:style-name="P3">    <text:span text:style-name="T5">Kampanyalı satış, gazete, radyo, televizyon ilanı ve benzeri yollarla tüketiciye duyurularak düzenlenen kampanyalara iştirakçi kabul edilmesi ve malın veya hizmetin daha sonra teslim veya ifa edilmesi suretiyle yapılan satımdır.</text:span></text:p>
      <text:p text:style-name="P2">    <text:span text:style-name="T1">Kampanyalı satışlar Bakanlığın izni ile yapılır. Bakanlık hangi tür satışların izne tabi olacağını, ön ödeme, taksit miktarı, teslim süresi, üretici firma garantisi, yatırılacak teminat ile kampanyalı satışlarda uyulması gereken usul ve esasları tespit eder.</text:span></text:p>
      <text:p text:style-name="P2">    <text:span text:style-name="T9">(Değişik fıkra: 21/02/2007-5582 S.K./23.mad.) </text:span><text:span text:style-name="T1">İlan ve taahhüt edilen mal veya hizmetin teslimatının veya ifasının hiç ya da gereği gibi yapılmaması durumunda, satıcı, sağlayıcı, bayi, acente, imalatçı-üretici, ithalatçı ve 10 uncu maddenin beşinci fıkrasına göre kredi veren müteselsilen sorumludur. İlan ve taahhüt edilen konutun teslimatının hiç, gereği gibi ya da zamanında yapılmaması durumunda, 10/B maddesinin dokuzuncu fıkrasına göre kredi veren konut finansmanı kuruluşu, satıcı, sağlayıcı, bayi, acente, imalatçı-üretici, ithalatçı ile birlikte, kullandırdığı kredi miktarı kadar müteselsilen sorumludur. Konut finansmanı kuruluşları tarafından 10/B maddesinin dokuzuncu fıkrasına göre verilen kredilerin devrolması halinde dahi, kredi veren konut finansmanı kuruluşunun sorumluluğu devam eder. Krediyi devralan kuruluş bu madde kapsamında sorumlu olmaz. </text:span><text:span text:style-name="T16">*</text:span></text:p>
      <text:p text:style-name="P4">    <text:span text:style-name="T5">Tüketici kampanyadan ayrılmaya karar verdikten sonra kampanyayı düzenleyen, mal veya hizmetin tüketiciye teslim tarihini geçmemek şartıyla tüketicinin o ana kadar ödediği tüm bedeli ödemekle yükümlüdür.</text:span></text:p>
      <text:p text:style-name="P2">    <text:span text:style-name="T1">Kampanyayı düzenleyen, kampanyalı satışlarda düzenlenecek yazılı sözleşmede, 6/A maddesinin ikinci fıkrasında belirtilen bilgilere ek olarak "kampanya bitiş tarihi" ve "mal veya hizmetin teslim veya yerine getirilme tarih ve şekli"ne ilişkin bilgileri de içeren sözleşmenin bir nüshasını tüketiciye vermek zorundadır.</text:span></text:p>
      <text:p text:style-name="P2">    <text:span text:style-name="T1">Sözleşmede aksi kararlaştırılmadıkça, ön ödeme tutarı, mal veya hizmetin satış bedelinin yüzde kırkından fazla olamaz.</text:span></text:p>
      <text:p text:style-name="P2">    <text:span text:style-name="T1">Kampanyalı satışlarda malın teslim ya da hizmetin ifa süresi on iki ayı aşamaz. Konut ve tatil amaçlı taşınmaz mallar için bu süre otuz aydır.</text:span></text:p>
      <text:p text:style-name="P2">    <text:span text:style-name="T1">Tüketicinin ödemeye ilişkin tüm edimlerini yerine getirmesi durumunda, malın teslimi ya da hizmetin ifası, ödemenin bitimini takiben en geç bir ay içinde yapılmak zorundadır.</text:span></text:p>
      <text:p text:style-name="P2"><text:soft-page-break/>    <text:span text:style-name="T1">Kampanyalı taksitle satışlarda 6/A maddesi hükümleri de uygulanır.</text:span></text:p>
      <text:p text:style-name="P2">    <text:span text:style-name="T4">KAPIDAN SATIŞLAR</text:span></text:p>
      <text:p text:style-name="P2">    <text:span text:style-name="T4">Madde 8 </text:span><text:span text:style-name="T1">- </text:span><text:span text:style-name="T9">(Değişik madde: 06/03/2003 - 4822 S.K./12. md.)</text:span></text:p>
      <text:p text:style-name="P3">    <text:span text:style-name="T5">Kapıdan satış; işyeri, fuar, panayır gibi satış mekanları dışında yapılan satımlardır.</text:span></text:p>
      <text:p text:style-name="P2">    <text:span text:style-name="T1">Bakanlık, kapıdan satış yapacaklarda aranılacak nitelikleri, bu Kanuna tabi olan ve olmayan kapıdan satışları ve kapıdan satışlara ilişkin uygulama usul ve esaslarını belirler.</text:span></text:p>
      <text:p text:style-name="P2">    <text:span text:style-name="T1">Bu tür satışlarda; tüketici, teslim aldığı tarihten itibaren yedi gün içinde malı kabul etmekte veya hiçbir gerekçe göstermeden ve hiçbir yükümlülük altına girmeden reddetmekte serbesttir. Hizmetlerin satımında ise bu süre, sözleşmenin imzalandığı tarihten itibaren başlar. Bu süre dolmadan satıcı veya sağlayıcı, kapıdan satış işlemine konu mal veya hizmet karşılığında tüketiciden herhangi bir isim altında ödeme yapmasını veya borç altına sokan herhangi bir belge vermesini isteyemez. Satıcı, cayma bildirimi kendisine ulaştığı andan itibaren yirmi gün içerisinde malı geri almakla yükümlüdür.</text:span></text:p>
      <text:p text:style-name="P2">    <text:span text:style-name="T1">Tüketici, malın mutat kullanımı sebebiyle meydana gelen değişiklik ve bozulmalarından sorumlu değildir.</text:span></text:p>
      <text:p text:style-name="P2">    <text:span text:style-name="T1">Taksitle yapılan kapıdan satışlarda 6/A maddesi, kampanyalı kapıdan satışlarda 7 nci madde hükümleri ayrıca uygulanır.</text:span></text:p>
      <text:p text:style-name="P2">    <text:span text:style-name="T4">KAPIDAN SATIŞLARDA SATICININ VE SAĞLAYICININ YÜKÜMLÜLÜĞÜ</text:span></text:p>
      <text:p text:style-name="P2">    <text:span text:style-name="T4">Madde 9</text:span><text:span text:style-name="T1"> - </text:span><text:span text:style-name="T9">(Değişik madde: 06/03/2003 - 4822 S.K./13. md.)</text:span></text:p>
      <text:p text:style-name="P3">    <text:span text:style-name="T5">Kapıdan satış sözleşmelerinde, sözleşmede bulunması gereken diğer unsurlara ilave olarak mal veya hizmetin nitelik ve niceliğine ilişkin açıklayıcı bilgiler, cayma bildiriminin yapılacağı açık adres ve en az on altı punto ve koyu siyah harflerle yazılmış aşağıdaki ibare yer almak zorundadır:</text:span></text:p>
      <text:p text:style-name="P2">    <text:span text:style-name="T1">Tüketicinin hiçbir hukuki ve cezai sorumluluk üstlenmeksizin ve hiçbir gerekçe göstermeksizin teslim aldığı veya sözleşmenin imzalandığı tarihten itibaren yedi gün içerisinde malı veya hizmeti reddederek sözleşmeden cayma hakkının var olduğunu ve cayma bildiriminin satıcı/sağlayıcıya ulaşması tarihinden itibaren malı geri almayı taahhüt ederiz.</text:span></text:p>
      <text:p text:style-name="P2">    <text:span text:style-name="T1">Tüketici, sahip olduğu haklarının da yazılı bulunduğu sözleşmeyi imzalar ve kendi el yazısı ile tarihini yazar. Satıcı veya sağlayıcı, bu bilgilerin sözleşmede yer almasını sağlamak ve taraflar arasında akdedilen sözleşmenin bir nüshasını tüketiciye vermekle yükümlüdür.</text:span></text:p>
      <text:p text:style-name="P2">    <text:span text:style-name="T1">Bu madde hükümlerine göre düzenlenmiş bir sözleşmenin ve malın tüketiciye teslim edildiğini ispat satıcıya veya sağlayıcıya aittir. Aksi takdirde, tüketici cayma hakkını kullanmak için yedi günlük süre ile bağlı değildir.</text:span></text:p>
      <text:p text:style-name="P2"><text:soft-page-break/>    <text:span text:style-name="T4">MESAFELİ SÖZLEŞMELER</text:span></text:p>
      <text:p text:style-name="P2">    <text:span text:style-name="T4">Madde 9/A </text:span><text:span text:style-name="T1">- </text:span><text:span text:style-name="T9">(Ek madde: 06/03/2003 - 4822 S.K./14. md.)</text:span></text:p>
      <text:p text:style-name="P3">    <text:span text:style-name="T5">Mesafeli sözleşmeler; yazılı, görsel, telefon ve elektronik ortamda veya diğer iletişim araçları kullanılarak ve tüketicilerle karşı karşıya gelinmeksizin yapılan ve malın veya hizmetin tüketiciye anında veya sonradan teslimi veya ifası kararlaştırılan sözleşmelerdir.</text:span></text:p>
      <text:p text:style-name="P2">    <text:span text:style-name="T1">Mesafeli satış sözleşmesinin akdinden önce, ayrıntıları Bakanlıkça çıkarılacak tebliğle belirlenecek bilgilerin tüketiciye verilmesi zorunludur. Tüketici, bu bilgileri edindiğini yazılı olarak teyit etmedikçe sözleşme akdedilemez. Elektronik ortamda yapılan sözleşmelerde teyid işlemi, yine elektronik ortamda yapılır.</text:span></text:p>
      <text:p text:style-name="P2">    <text:span text:style-name="T1">Satıcı ve sağlayıcı, tüketicinin siparişi kendisine ulaştığı andan itibaren otuz gün içerisinde edimini yerine getirir. Bu süre, tüketiciye daha önceden yazılı olarak bildirilmek koşuluyla en fazla on gün uzatılabilir.</text:span></text:p>
      <text:p text:style-name="P2">    <text:span text:style-name="T1">Satıcı veya sağlayıcı elektronik ortamda tüketiciye teslim edilen gayri maddi malların veya sunulan hizmetlerin teslimatının ayıpsız olarak yapıldığını ispatla yükümlüdür.</text:span></text:p>
      <text:p text:style-name="P2">    <text:span text:style-name="T1">Cayma hakkı süresince sözleşmeye konu olan mal veya hizmet karşılığında tüketiciden herhangi bir isim altında ödeme yapmasının veya borç altına sokan herhangi bir belge vermesinin istenemeyeceğine ilişkin hükümler dışında kapıdan satışlara ilişkin hükümler mesafeli sözleşmelere de uygulanır.</text:span></text:p>
      <text:p text:style-name="P2">    <text:span text:style-name="T1">Satıcı veya sağlayıcı cayma bildiriminin kendisine ulaştığı tarihten itibaren on gün içinde almış olduğu bedeli, kıymetli evrakı ve tüketiciyi bu hukuki işlemden dolayı borç altına sokan her türlü belgeyi iade etmek ve yirmi gün içerisinde de malı geri almakla yükümlüdür.</text:span></text:p>
      <text:p text:style-name="P2">    <text:span text:style-name="T4">TÜKETİCİ KREDİSİ</text:span></text:p>
      <text:p text:style-name="P2">    <text:span text:style-name="T4">Madde 10</text:span><text:span text:style-name="T1"> - </text:span><text:span text:style-name="T9">(Değişik madde: 06/03/2003 - 4822 S.K./15. md.)</text:span></text:p>
      <text:p text:style-name="P3">    <text:span text:style-name="T5">Tüketici kredisi, tüketicilerin bir mal veya hizmet edinmek amacıyla kredi verenden nakit olarak aldıkları kredidir. Tüketici kredisi sözleşmesinin yazılı olarak yapılması ve bu sözleşmenin bir nüshasının tüketiciye verilmesi zorunludur. Taraflar arasında akdedilen sözleşmede öngörülen kredi şartları, sözleşme süresi içerisinde tüketici aleyhine değiştirilemez.</text:span></text:p>
      <text:p text:style-name="P2">    <text:span text:style-name="T1">Sözleşmede;</text:span></text:p>
      <text:p text:style-name="P2">    <text:span text:style-name="T1">a) Tüketici kredisi tutarı,</text:span></text:p>
      <text:p text:style-name="P2">    <text:span text:style-name="T1">b) Faiz ve diğer unsurlarla birlikte toplam borç tutarı,</text:span></text:p>
      <text:p text:style-name="P2">    <text:span text:style-name="T1">c) Faizin hesaplandığı yıllık oran,</text:span></text:p>
      <text:p text:style-name="P2">    <text:span text:style-name="T1">d) Ödeme tarihleri, anapara, faiz, fon ve diğer masrafların ayrı ayrı belirtildiği ödeme planı,</text:span></text:p>
      <text:p text:style-name="P2"><text:soft-page-break/>    <text:span text:style-name="T1">e) İstenecek teminatlar,</text:span></text:p>
      <text:p text:style-name="P2">    <text:span text:style-name="T1">f) Akdi faiz oranının yüzde otuz fazlasını geçmemek üzere gecikme faizi oranı,</text:span></text:p>
      <text:p text:style-name="P2">    <text:span text:style-name="T1">g) Borçlunun temerrüde düşmesinin hukuki sonuçları,</text:span></text:p>
      <text:p text:style-name="P2">    <text:span text:style-name="T1">h) Kredinin vadesinden önce kapatılmasına ilişkin şartlar,</text:span></text:p>
      <text:p text:style-name="P2">    <text:span text:style-name="T1">ı) Kredinin yabancı para birimi cinsinden kullandırılması durumunda, geri ödemeye ilişkin taksitlerin ve toplam kredi tutarının hesaplanmasında, hangi tarihteki kurun dikkate alınacağına ilişkin şartlar,</text:span></text:p>
      <text:p text:style-name="P2">    <text:span text:style-name="T1">Yer alır.</text:span></text:p>
      <text:p text:style-name="P2">    <text:span text:style-name="T1">Kredi veren, taksitlerden birinin veya birkaçının ödenmemesi halinde kalan borcun tümünün ifasını talep etme hakkını saklı tutmuşsa, bu hak; ancak kredi verenin bütün edimlerini ifa etmiş olması durumunda ve tüketicinin birbirini izleyen en az iki taksidi ödemede temerrüde düşmesi halinde kullanılabilir. Ancak kredi verenin bu hakkını kullanabilmesi için en az bir hafta süre vererek muacceliyet uyarısında bulunması gerekir. Tüketici kredisinin teminatı olarak şahsi teminat verildiği hallerde, kredi veren, asıl borçluya başvurmadan, kefilden borcun ifasını isteyemez.</text:span></text:p>
      <text:p text:style-name="P2">    <text:span text:style-name="T1">Tüketici, kredi verene borçlandığı toplam miktarı önceden ödeyebileceği gibi aynı zamanda vadesi gelmemiş bir ya da birden çok taksit ödemesinde de bulunabilir. Her iki durumda da kredi veren, ödenen miktara göre gerekli faiz ve komisyon indirimini yapmakla yükümlüdür. Bakanlık ödenen miktara göre gerekli faiz ve komisyon indiriminin ne oranda yapılacağının usul ve esaslarını belirler.</text:span></text:p>
      <text:p text:style-name="P2">    <text:span text:style-name="T1">Kredi verenin, tüketici kredisini, belirli marka bir mal veya hizmet satın alınması ya da belirli bir satıcı veya sağlayıcı ile yapılacak satış sözleşmesi şartı ile vermesi durumunda satılan malın veya hizmetin hiç ya da zamanında teslim veya ifa edilmemesi halinde kredi veren tüketiciye karşı satıcı veya sağlayıcı ile birlikte müteselsilen sorumlu olur.</text:span></text:p>
      <text:p text:style-name="P2">    <text:span text:style-name="T1">Kredi verenin ödemeleri bir kıymetli evraka bağlaması ya da krediyi kıymetli evrak kabul etmek suretiyle teminat altına alması yasaktır. Bu yasağa rağmen tüketiciden bir kıymetli evrak alınacak olursa, tüketici bu kıymetli evrakı kredi verenden geri istemek hakkına sahiptir. Ayrıca, kredi veren kıymetli evrakın ciro edilmesi sebebiyle tüketicinin uğradığı zararı tazmin etmekle yükümlüdür.</text:span></text:p>
      <text:p text:style-name="P2">    <text:span text:style-name="T4">KREDİ KARTLARI</text:span></text:p>
      <text:p text:style-name="P2">    <text:span text:style-name="T4">Madde 10/A</text:span><text:span text:style-name="T1"> - </text:span><text:span text:style-name="T9">(Ek madde: 06/03/2003 - 4822 S.K./16. md.)</text:span></text:p>
      <text:p text:style-name="P3">    <text:span text:style-name="T5">Kredi kartı ile mal veya hizmet alımı sonucu nakdi krediye dönüşen veya kredi kartı ile nakit çekim suretiyle kullanılan krediler de 10 uncu madde hükümlerine tabidir. Ancak, bu tür krediler hakkında 10 uncu maddenin ikinci fıkrasının (a), (b), (h) ve (ı) bentleri ile dördüncü fıkra hükmü uygulanmaz.</text:span></text:p>
      <text:p text:style-name="P2">    <text:span text:style-name="T1">Kredi veren tarafından tüketiciye gönderilen dönemsel hesap özetleri, 10 </text:span><text:soft-page-break/><text:span text:style-name="T1">uncu maddenin ikinci fıkrasının (d) bendinde öngörülen ödeme planı hükmündedir. Dönemsel hesap özetinde yer alan asgari ödeme tutarının vadesinde ödenmemesi halinde; tüketici, 10 uncu maddenin (f) bendinde yer alan gecikme faizi dışında herhangi bir isim altında yükümlülük altına sokulamaz.</text:span></text:p>
      <text:p text:style-name="P2">    <text:span text:style-name="T1">Kredi veren faiz artırımını otuz gün önceden tüketiciye bildirmek zorundadır. Kredi veren tarafından artırılan faiz oranı geriye dönük olarak uygulanamaz. Tüketici bildirim tarihinden itibaren en geç altmış gün içinde tüm borcu ödeyip kredi kullanmaya son verdiği takdirde faiz artışından etkilenmez.</text:span></text:p>
      <text:p text:style-name="P2">    <text:span text:style-name="T1">Mal veya hizmetin kredi kartı ile satın alındığı durumlarda, satıcı veya sağlayıcı, tüketiciden komisyon veya benzeri bir isim altında ilave ödemede bulunmasını isteyemez.</text:span></text:p>
      <text:p text:style-name="P2">    <text:span text:style-name="T4">KONUT FİNANSMANI SÖZLEŞMELERİ</text:span></text:p>
      <text:p text:style-name="P2">    <text:span text:style-name="T4">Madde 10/B</text:span><text:span text:style-name="T1"> - </text:span><text:span text:style-name="T9">(Ek madde: 21/02/2007-5582 S.K./24.mad.)</text:span></text:p>
      <text:p text:style-name="P3">    <text:span text:style-name="T5">Konut finansmanı kuruluşları tüketicilere sözleşme öncesinde kredi veya finansal kiralama işlemleri ile ilgili genel bilgiler vermek ve tüketiciye teklif ettikleri kredi veya finansal kiralama sözleşmesinin koşullarını içeren Sözleşme Öncesi Bilgi Formu vermek zorundadır. Tüketici teklifi kabul edip etmemekte serbesttir.</text:span></text:p>
      <text:p text:style-name="P2">       <text:span text:style-name="T1">Konut finansmanı kuruluşları tarafından verilecek genel bilgilerin kapsamı ve Sözleşme Öncesi Bilgi Formunun standartları ilgili birliklerin görüşü alınmak suretiyle Bakanlık tarafından belirlenir. Sözleşme Öncesi Bilgi Formunun tüketiciye verilmesini takip eden bir iş günü geçmeden imzalanan sözleşme geçersizdir.</text:span></text:p>
      <text:p text:style-name="P2">       <text:span text:style-name="T1">Konut finansmanı sözleşmelerinin yazılı olarak yapılması ve bu sözleşmenin bir nüshasının tüketiciye verilmesi zorunludur. Taraflar arasında akdedilen sözleşmede öngörülen şartlar, sözleşme süresi içerisinde tüketici aleyhine değiştirilemez. </text:span></text:p>
      <text:p text:style-name="P2">       <text:span text:style-name="T1">Borçlunun temerrüde düşmesi halinde konut finansmanı kuruluşu borçluya temerrüt tarihinden itibaren beş iş günü içerisinde iadeli taahhütlü posta yoluyla bildirimde bulunmakla yükümlüdür.</text:span></text:p>
      <text:p text:style-name="P2">       <text:span text:style-name="T1">Konut finansmanı kuruluşu, geri ödemelerin yapılmaması halinde kalan borcun tümünün ifasını talep etme hakkını saklı tutmuşsa, bu hak ancak tüketicinin birbirini izleyen en az iki ödemede temerrüde düşmesi halinde kullanılabilir. Konut finansmanı kuruluşunun bu hakkını kullanabilmesi için en az bir ay süre vererek muacceliyet uyarısında bulunması gerekir. </text:span></text:p>
      <text:p text:style-name="P2">       <text:span text:style-name="T1">Finansal kiralama işlemlerinde, tüketicinin muacceliyet uyarısında verilen sürenin sona ermesini takiben, konut finansmanı kuruluşu kalan borcun tamamını ifa etme hakkını kullanmak üzere finansal kiralama sözleşmesini feshettiği takdirde, konutu derhal satışa çıkarmakla yükümlüdür. Konut </text:span><text:soft-page-break/><text:span text:style-name="T1">finansmanı kuruluşu satış öncesinde konut için 2499 sayılı Sermaye Piyasası Kanununun 22 nci maddesinin birinci fıkrasının (r) bendi uyarınca yetki verilmiş kişi veya kurumlara kıymet takdiri yaptırtır. Takdir edilen kıymet, satıştan en az on iş günü önce tüketiciye bildirilir. Konut finansmanı kuruluşu takdir edilen kıymeti dikkate alarak basiretli bir tacir gibi davranmak suretiyle konutun satışını gerçekleştirir. Tüketici, konut finansmanı kuruluşunun zararının konutun satışından elde edilen bedeli aşan kısmından sorumludur. Konutun satışından elde edilen bedelin kalan borcu aşması halinde aşan kısım tüketiciye ödenir. Konut finansmanına yönelik finansal kiralama işlemlerinde 3226 sayılı Finansal Kiralama Kanununun 7, 25 ve 31 inci maddeleri uygulanmaz. </text:span></text:p>
      <text:p text:style-name="P2">       <text:span text:style-name="T1">Konutun satışının gerçekleştirilmesi ve elde edilen bedelin kalan borcu aşan kısmının tüketiciye ödenmesini takiben tüketici veya zilyedliğin devredilmiş olması halinde zilyedliği elinde bulunduran üçüncü şahıslar konutu tahliye etme yükümlülüğü altındadır. Konutun tahliye edilmemesi halinde konut sahibi 2004 sayılı İcra ve İflâs Kanununun 26 ncı ve 27 nci maddeleri uyarınca tüketici veya zilyedliğin devredilmiş olması halinde zilyedliği elinde bulunduran üçüncü şahıslar aleyhine icra yoluna başvurabilir.</text:span></text:p>
      <text:p text:style-name="P2">       <text:span text:style-name="T1">Kullanılan finansmanın teminatı olarak şahsi teminat verildiği hallerde, konut finansmanı kuruluşu asıl borçluya ve diğer teminatlara başvurmadan, kefilden borcun ifasını isteyemez.</text:span></text:p>
      <text:p text:style-name="P2">       <text:span text:style-name="T1">2499 sayılı Sermaye Piyasası Kanununun 38/A maddesinin birinci fıkrasında tanımlı konut finansmanından kaynaklanan işlemlerde kredi veren konut finansmanı kuruluşu, krediyi belirli bir konutun satın alınması ya da belirli bir satıcı ile yapılacak satış sözleşmesi şartı ile vermesi durumunda, konutun hiç ya da zamanında teslim edilmemesi halinde kredi veren satıcı ile birlikte, tüketiciye karşı, kullandırılan kredi miktarı kadar müteselsilen sorumlu olur. Konut finansmanı kuruluşları tarafından verilen kredilerin ipotek finansmanı kuruluşlarına, konut finansmanı fonlarına veya ipotek teminatlı menkul kıymet teminat havuzlarına devrolması halinde dahi, kredi veren konut finansmanı kuruluşunun sorumluluğu devam eder. Krediyi devralan kuruluş bu madde kapsamında sorumlu olmaz.</text:span></text:p>
      <text:p text:style-name="P2">       <text:span text:style-name="T1">Konut finansmanı kuruluşunun ödemeleri bir kıymetli evraka bağlaması ya da kıymetli evrak kabul etmek suretiyle teminat altına alması yasaktır. Bu yasağa rağmen tüketiciden bir kıymetli evrak alınacak olursa, tüketici bu kıymetli evrakı konut finansmanı kuruluşundan geri isteme hakkına sahiptir. Ayrıca, konut finansmanı kuruluşu kıymetli evrakın başkasına devri sebebiyle tüketicinin uğradığı zararı tazmin etmekle yükümlüdür. </text:span></text:p>
      <text:p text:style-name="P2">       <text:span text:style-name="T1">Kredilerde geri ödeme tutarlarının, finansal kiralama işlemlerinde ise kira bedellerinin anaparayı aşan kısmı bu madde kapsamında faiz olarak kabul edilir.</text:span></text:p>
      <text:p text:style-name="P2">       <text:span text:style-name="T1">Sözleşmede belirtilmek suretiyle konut finansmanına yönelik kredilerde </text:span><text:soft-page-break/><text:span text:style-name="T1">ve finansal kiralama işlemlerinde faiz oranı sabit, değişken veya aynı kredi için her iki yöntem esas alınmak suretiyle belirlenebilir. Oranın sabit olarak belirlenmesi halinde sözleşmede başlangıçta belirlenen oran her iki tarafın ortak rızası dışında değiştirilemez. Oranın değişken olarak belirlenmesi halinde ise, başlangıçta sözleşmede belirlenen oran, dönemsel geri ödeme tutarı yine başlangıçta sözleşmede belirlenecek olan azami dönemsel geri ödeme tutarını aşmamak koşuluyla ve yine sözleşmede belirlenecek yurt içinde veya yurt dışında genel kabul görmüş ve yaygın olarak kullanılan bir endeks baz alınarak değiştirilebilir. Oranların değişken olarak belirlenmesi halinde bu yöntemin muhtemel etkileri konusunda tüketicilerin bilgilendirilmesi şarttır. Bu amaçlarla kullanılabilecek referans faizler ve endeksler Türkiye Cumhuriyet Merkez Bankası, tüketicilerin bilgilendirilme yöntemlerine ilişkin usûl ve esaslar ise Bakanlık tarafından belirlenir.</text:span></text:p>
      <text:p text:style-name="P2">       <text:span text:style-name="T1">Tüketici, konut finansmanı kuruluşuna borçlandığı toplam miktarı önceden ödeyebileceği gibi aynı zamanda bir ya da birden çok ödemeyi vadesinden önce yapabilir. Her iki durumda da konut finansmanı kuruluşu, vadesinden önce ödenen taksitler için gerekli faiz indirimini yapmakla yükümlüdür. Ödenen miktara göre gerekli faiz indiriminin ve kredinin tüketiciye yıllık maliyet oranının hesaplanmasında Bakanlık tarafından çıkartılan ilgili yönetmelik hükümleri uygulanır.</text:span></text:p>
      <text:p text:style-name="P2">       <text:span text:style-name="T1">Faiz oranının sabit olarak belirlenmesi halinde, sözleşmede yer verilmek suretiyle, bir ya da birden fazla ödemenin vadesinden önce yapılması durumunda konut finansmanı kuruluşu tarafından tüketiciden erken ödeme ücreti talep edilebilir. Erken ödeme ücreti gerekli faiz indirimi yapılarak hesaplanan ve tüketici tarafından konut finansmanı kuruluşuna erken ödenen tutarın yüzde ikisini geçemez. Oranların değişken olarak belirlenmesi halinde tüketiciden erken ödeme ücreti talep edilemez.</text:span></text:p>
      <text:p text:style-name="P2">       <text:span text:style-name="T1">Konut finansmanı sözleşmelerinde asgari olarak aşağıdaki unsurlara yer verilmesi zorunludur:</text:span></text:p>
      <text:p text:style-name="P2">       <text:span text:style-name="T1">a) Konut kredisi sözleşmeleri için kredi tutarı, finansal kiralama sözleşmeleri için toplam kira bedeli,</text:span></text:p>
      <text:p text:style-name="P2">       <text:span text:style-name="T1">b) Kredi sözleşmeleri için üzerine ipotek tesis edilen konuta, finansal kiralama sözleşmeleri için finansal kiralamaya konu olan konuta ilişkin bilgiler,</text:span></text:p>
      <text:p text:style-name="P2">       <text:span text:style-name="T1">c) Yıllık faiz oranı ve yıllık maliyet oranı (değişken faizli sözleşmelerde yıllık faiz oranı ve yıllık maliyet oranı başlangıç ve azami faiz oranı için ayrı ayrı hesaplanır),</text:span></text:p>
      <text:p text:style-name="P2">       <text:span text:style-name="T1">d) Toplam borç tutarının anapara, faiz ve diğer giderler itibarıyla dağılımı (değişken faizli sözleşmelerde başlangıç faiz oranı veya kira bedeli ve azami faiz oranı veya kira bedeli esas alınarak hesaplanacak toplam borç tutarları),</text:span></text:p>
      <text:p text:style-name="P2">       <text:span text:style-name="T1">e) Değişken faizli sözleşmelerde baz alınan endeks ve faiz oranındaki veya kira bedellerindeki değişmenin hesaplanma yöntemi,</text:span></text:p>
      <text:p text:style-name="P2"><text:soft-page-break/>       <text:span text:style-name="T1">f) İlk yıl için dönemsel olarak, kalan yıllar için yıllık olarak hazırlanan, ödenen anapara, ödenen faiz, diğer giderler, kalan anapara, ilgili dönemler için geri ödeme veya kira bedellerinin yer aldığı ödeme planı (Değişken faizli sözleşmelerde, başlangıç ve azami faiz oranları kullanılarak iki ayrı ödeme planı oluşturulur.),</text:span></text:p>
      <text:p text:style-name="P2">       <text:span text:style-name="T1">g) Geri ödeme veya kira ödeme sayısı, ödeme tarihleri, belirlenen ödeme tarihinin resmi tatile gelmesi durumunda ödemelerin ne zaman yapılacağı, ilk ve son ödeme tarihleri, </text:span></text:p>
      <text:p text:style-name="P2">       <text:span text:style-name="T1">h) İstenecek teminatlar,</text:span></text:p>
      <text:p text:style-name="P2">       <text:span text:style-name="T1">i) Ödemelerde temerrüde düşülmesi halinde, kredi sözleşmeleri için akdi faiz oranının (değişken faizli sözleşmelerde cari faiz oranının) yüzde otuz fazlasını geçmemek üzere gecikme faizi oranı, finansal kiralama sözleşmeleri için uygulanacak gecikme faiz oranı,</text:span></text:p>
      <text:p text:style-name="P2">       <text:span text:style-name="T1">j) Borçlunun temerrüde düşmesinin hukuki sonuçları,</text:span></text:p>
      <text:p text:style-name="P2">       <text:span text:style-name="T1">k) Kredi geri ödemelerinin veya kira ödemelerinin vadesinden önce yapılmasına ilişkin şartlar ve sabit faizli sözleşmelerde erken ödeme ücreti öngörülmekte ise hesaplanmasına ilişkin esaslar,</text:span></text:p>
      <text:p text:style-name="P2">       <text:span text:style-name="T1">l) Kredinin veya kira bedellerinin yabancı para birimi cinsinden belirlenmesi durumunda, kira ve geri ödeme tutarları ile toplam borç tutarının hesaplanmasında, hangi tarihteki kurun dikkate alınacağına ilişkin şartlar,</text:span></text:p>
      <text:p text:style-name="P2">       <text:span text:style-name="T1">m) Sözleşmeye konu olan konutta kıymet takdiri yapılmasını gerektirebilecek haller ve kıymet takdirinin kimler tarafından yapılabileceği,</text:span></text:p>
      <text:p text:style-name="P2">       <text:span text:style-name="T1">n) Varsa sözleşmeye konu olan konuta ilişkin sigorta bilgileri.</text:span></text:p>
      <text:p text:style-name="P2">       <text:span text:style-name="T1">Tüketiciye gönderilecek dönemsel ödeme dekontlarında ödemelerin onbeşinci fıkranın (d) bendinde yer aldığı şekliyle dağılımına ve kalan borç miktarına yer verilir.</text:span></text:p>
      <text:p text:style-name="P2">       <text:span text:style-name="T1">Bu maddenin uygulanmasında, konut yapı kooperatiflerinin gerçek kişi ortakları tüketici kabul edilir.</text:span></text:p>
      <text:p text:style-name="P2">    <text:span text:style-name="T4">SÜRELİ YAYINLAR</text:span></text:p>
      <text:p text:style-name="P2">    <text:span text:style-name="T4">Madde 11</text:span><text:span text:style-name="T1"> - </text:span><text:span text:style-name="T9">(Değişik madde: 06/03/2003 - 4822 S.K./17. md.)</text:span></text:p>
      <text:p text:style-name="P3">    <text:span text:style-name="T5">Süreli yayın kuruluşlarınca düzenlenen ve her ne amaç ve şekilde olursa olsun, bilet, kupon, iştirak numarası, oyun, çekiliş ve benzeri yollarla süreli yayın dışında ikinci bir ürün ve/veya hizmetin verilmesinin taahhüt edildiği durumlarda; kitap, dergi, ansiklopedi, afiş, bayrak, poster, sözlü veya görüntülü manyetik bant veya optik disk gibi süreli yayıncılık amaçlarına aykırı olmayan kültürel ürünler dışında hiçbir mal ya da hizmetin taahhüdü ve dağıtımı yapılamaz. Bu amaçla kampanya düzenlenmesi halinde, kampanya süresi altmış günü geçemez. Kampanya konusu mal veya hizmet bedelinin bir bölümünün tüketici tarafından karşılanması istenemez.</text:span></text:p>
      <text:p text:style-name="P2"><text:soft-page-break/>    <text:span text:style-name="T1">Süreli yayın kuruluşu, kampanyaya ait reklam ve ilanlarında, kampanya konusu mal veya hizmetin Türkiye genelinde teslim ve ifa tarihlerine ilişkin programını ilan etmek ve kampanya konusu mal veya hizmetin teslim ve ifasını, kampanyanın bitiminden itibaren otuz gün içinde yerine getirmek zorundadır.</text:span></text:p>
      <text:p text:style-name="P2">    <text:span text:style-name="T1">Kampanya süresince, süreli yayının satış fiyatı, ikinci ürün olarak verilmesi taahhüt edilen mal veya hizmetin yol açtığı maliyet artışı nedeniyle artırılamaz. Kampanya konusu mal veya hizmet taahhüdü ve dağıtımı bölünerek yapılamayacağı gibi, bu mal veya hizmetin ayrılmaz ya da tamamlayıcı parçaları da ayrı bir kampanya konusu haline getirilemez. Bu Kanunun uygulamasında, ikinci ürün olarak verilmesi taahhüt edilen her bir mal veya hizmete ilişkin işlemler bağımsız bir kampanya olarak kabul edilir.</text:span></text:p>
      <text:p text:style-name="P2">    <text:span text:style-name="T1">Süreli yayın kuruluşları tarafından düzenlenmeyen, ancak süreli yayınla doğrudan veya dolaylı irtibatlandırılan kampanyalar da bu hükümlere tabidir.</text:span></text:p>
      <text:p text:style-name="P2">    <text:span text:style-name="T4">ABONELİK SÖZLEŞMELERİ</text:span></text:p>
      <text:p text:style-name="P2">    <text:span text:style-name="T4">Madde 11/A </text:span><text:span text:style-name="T1">- </text:span><text:span text:style-name="T9">(Ek madde: 06/03/2003 - 4822 S.K./18. md.)</text:span></text:p>
      <text:p text:style-name="P3">    <text:span text:style-name="T5">Her türlü abonelik sözleşmelerine taraf olan tüketiciler, isteklerini satıcıya yazılı olarak bildirmek kaydıyla aboneliklerine tek taraflı son verebilirler.</text:span></text:p>
      <text:p text:style-name="P2">    <text:span text:style-name="T1">Satıcı tüketicinin aboneliğe son verme isteğini, yazılı bildirimin kendisine ulaştığı tarihten itibaren en geç yedi gün içinde yerine getirmekle yükümlüdür.</text:span></text:p>
      <text:p text:style-name="P2">    <text:span text:style-name="T1">Süreli yayın aboneliğine son verme isteği ise; yazılı bildirimin satıcıya ulaştığı tarihten itibaren günlük yayınlarda onbeş gün, haftalık yayınlarda bir ay, aylık yayınlarda üç ay sonra yürürlüğe girer. Daha uzun süreli yayınlarda ise, bildirimden sonraki ilk yayını müteakiben yürürlüğe konulur.</text:span></text:p>
      <text:p text:style-name="P2">    <text:span text:style-name="T1">Satıcı, abone ücretinin geri kalan kısmını hiçbir kesinti yapmaksızın onbeş gün içinde iade etmekle yükümlüdür.</text:span></text:p>
      <text:p text:style-name="P2">    <text:span text:style-name="T4">FİYAT ETİKETİ</text:span></text:p>
      <text:p text:style-name="P2">    <text:span text:style-name="T4">Madde 12 - </text:span><text:span text:style-name="T9">(Değişik madde: 06/03/2003 - 4822 S.K./19. md.)</text:span></text:p>
      <text:p text:style-name="P3">    <text:span text:style-name="T5">Perakende satışa arz edilen malların veya ambalajlarının yahut kaplarının üzerine kolaylıkla görülebilir, okunabilir şekilde o malla ilgili tüm vergiler dahil fiyat, üretim yeri ve ayırıcı özelliklerini içeren etiket konulması, etiket konulması mümkün olmayan hallerde aynı bilgileri kapsayan listelerin görülebilecek şekilde uygun yerlere asılması zorunludur.</text:span></text:p>
      <text:p text:style-name="P2">    <text:span text:style-name="T1">Hizmetlerin tarife ve fiyatlarını gösteren listeler de birinci fıkraya göre düzenlenerek asılır.</text:span></text:p>
      <text:p text:style-name="P2">    <text:span text:style-name="T1">Etiket, fiyat ve tarife listelerinde belirtilen fiyat ile kasa fiyatı arasında fark olması durumunda tüketici lehine olan fiyat üzerinden satış yapılır.</text:span></text:p>
      <text:p text:style-name="P2">    <text:span text:style-name="T1">Fiyatı; Bakanlar Kurulu, kamu kurum ve kuruluşları veya kamu kurumu niteliğinde meslek kuruluşları tarafından belirlenen mal veya hizmetlerin, </text:span><text:soft-page-break/><text:span text:style-name="T1">belirlenen bu fiyatın üzerinde bir fiyatla satışa sunulması yasaktır.</text:span></text:p>
      <text:p text:style-name="P2">    <text:span text:style-name="T1">Bakanlık, etiket ve tarife listelerinin şeklini, içeriğini, usul ve esaslarını bir yönetmelikle düzenler. Bakanlık ve belediyeler, bu madde hükümlerinin uygulanması ve izlenmesine ilişkin işleri yürütmekle ayrı ayrı görevlidirler.</text:span></text:p>
      <text:p text:style-name="P2">    <text:span text:style-name="T4">GARANTİ BELGESİ</text:span></text:p>
      <text:p text:style-name="P2">    <text:span text:style-name="T4">Madde 13</text:span><text:span text:style-name="T1"> - </text:span><text:span text:style-name="T9">(Değişik madde: 06/03/2003 - 4822 S.K./20. md.)</text:span></text:p>
      <text:p text:style-name="P3">    <text:span text:style-name="T5">İmalatçı veya ithalatçılar ithal ettikleri veya ürettikleri sanayi malları için Bakanlıkça onaylı garanti belgesi düzenlemek zorundadır. Mala ilişkin faturanın tarih ve sayısını içeren garanti belgesinin tekemmül ettirilerek tüketiciye verilmesi sorumluluğu satıcı, bayi veya acenteye aittir. Garanti süresi malın teslim tarihinden itibaren başlar ve asgari iki yıldır. Ancak, özelliği nedeniyle bazı malların garanti şartları, Bakanlıkça başka bir ölçü birimi ile belirlenebilir.</text:span></text:p>
      <text:p text:style-name="P2">    <text:span text:style-name="T1">Satıcı; garanti belgesi kapsamındaki malların, garanti süresi içerisinde arızalanması halinde malı işçilik masrafı, değiştirilen parça bedeli ya da başka herhangi bir ad altında hiçbir ücret talep etmeksizin tamir ile yükümlüdür.</text:span></text:p>
      <text:p text:style-name="P2">    <text:span text:style-name="T1">Tüketici onarım hakkını kullanmışsa, garanti süresi içerisinde sık arızalanması nedeniyle maldan yararlanamamanın süreklilik arz etmesi veya tamiri için gereken azami sürenin aşılması veya tamirinin mümkün bulunmadığının anlaşılması hallerinde, 4 üncü maddede yer alan diğer seçimlik haklarını kullanabilir. Satıcı bu talebi reddedemez. Tüketicinin bu talebinin yerine getirilmemesi durumunda satıcı, bayi, acente, imalatçı-üretici ve ithalatçı müteselsilen sorumludur.</text:span></text:p>
      <text:p text:style-name="P2">    <text:span text:style-name="T1">Tüketicinin malı kullanım kılavuzunda yer alan hususlara aykırı kullanmasından kaynaklanan arızalar, iki ve üçüncü fıkra hükümleri kapsamı dışındadır.</text:span></text:p>
      <text:p text:style-name="P2">    <text:span text:style-name="T1">Bakanlık, hangi sanayi mallarının garanti belgesi ile satılmak zorunda bulunduğunu ve bu malların arızalarının tamiri için gereken azami süreleri Türk Standartları Enstitüsünün görüşünü alarak tespit ve ilanla görevlidir.</text:span></text:p>
      <text:p text:style-name="P2">    <text:span text:style-name="T4">TANITMA VE KULLANMA KILAVUZU</text:span></text:p>
      <text:p text:style-name="P2">    <text:span text:style-name="T4">Madde 14 </text:span><text:span text:style-name="T1">- </text:span><text:span text:style-name="T9">(Değişik madde: 06/03/2003 - 4822 S.K./21. md.)</text:span></text:p>
      <text:p text:style-name="P3">    <text:span text:style-name="T5">Yurt içinde üretilen veya ithal edilen sanayi mallarının tanıtım, kullanım, bakım ve basit onarımına ilişkin Türkçe kılavuzla ve gerektiğinde uluslararası sembol ve işaretleri kapsayan etiketle satılması zorunludur.</text:span></text:p>
      <text:p text:style-name="P2">    <text:span text:style-name="T1">Bakanlık, sanayi mallarından hangilerinin tanıtma ve kullanım kılavuzu ve etiket ile satılmak zorunda bulunduğunu ve bunlarda bulunması gereken asgari unsurları Türk Standartları Enstitüsünün görüşünü alarak tespit ve ilanla görevlidir.</text:span></text:p>
      <text:p text:style-name="P2">    <text:span text:style-name="T4">SATIŞ SONRASI HİZMETLER</text:span></text:p>
      <text:p text:style-name="P2"><text:soft-page-break/>    <text:span text:style-name="T4">Madde 15 </text:span><text:span text:style-name="T1">- </text:span><text:span text:style-name="T9">(Değişik madde: 06/03/2003 - 4822 S.K./22. md.)</text:span></text:p>
      <text:p text:style-name="P3">    <text:span text:style-name="T5">İmalatçı veya ithalatçılar, sattıkları, ürettikleri veya ithal ettikleri sanayi malları için o malın Bakanlıkça tespit ve ilan edilen kullanım ömrü süresince, yeterli teknik personel ve yedek parça stoku bulundurmak suretiyle bakım ve onarım hizmetlerini sunmak zorundadırlar.</text:span></text:p>
      <text:p text:style-name="P2">    <text:span text:style-name="T1">İmalatçı veya ithalatçıların bulundurmaları gereken yedek parça stok miktarı Bakanlıkça belirlenir.</text:span></text:p>
      <text:p text:style-name="P2">    <text:span text:style-name="T1">İthalatçının herhangi bir şekilde ticari faaliyetinin sona ermesi halinde, kullanım ömrü süresince bakım ve onarım hizmetlerini, o malın yeni ithalatçısı sunmak zorundadır.</text:span></text:p>
      <text:p text:style-name="P2">    <text:span text:style-name="T1">Bakanlık, hangi mallar için servis istasyonları kurulmasının zorunlu olduğu ile servis istasyonlarının kuruluş ve işleyişine dair usul ve esasları Türk Standartları Enstitüsünün görüşünü alarak tespit ve ilanla görevlidir.</text:span></text:p>
      <text:p text:style-name="P2">    <text:span text:style-name="T1">Garanti belgesiyle satılmak zorunda olan bir sanayi malının garanti süresi sonrasında arızalanması durumunda, o malın Bakanlıkça belirlenen azami tamir süresi içerisinde onarımı zorunludur.</text:span></text:p>
      <text:p text:style-name="P2">    <text:span text:style-name="T4">TİCARİ REKLAMLAR VE İLANLAR</text:span></text:p>
      <text:p text:style-name="P2">    <text:span text:style-name="T4">Madde 16</text:span><text:span text:style-name="T1"> - </text:span><text:span text:style-name="T9">(Değişik madde: 06/03/2003 - 4822 S.K./23. md.)</text:span></text:p>
      <text:p text:style-name="P3">    <text:span text:style-name="T5">Ticari reklam ve ilanların kanunlara, Reklam Kurulunca belirlenen ilkelere, genel ahlaka, kamu düzenine, kişilik haklarına uygun, dürüst ve doğru olmaları esastır.</text:span></text:p>
      <text:p text:style-name="P2">    <text:span text:style-name="T1">Tüketiciyi aldatıcı, yanıltıcı veya onun tecrübe ve bilgi noksanlıklarını istismar edici, tüketicinin can ve mal güvenliğini tehlikeye düşürücü, şiddet hareketlerini ve suç işlemeyi özendirici, kamu sağlığını bozucu, hastaları, yaşlıları, çocukları ve özürlüleri istismar edici reklam ve ilanlar ve örtülü reklam yapılamaz.</text:span></text:p>
      <text:p text:style-name="P2">    <text:span text:style-name="T1">Aynı ihtiyaçları karşılayan ya da aynı amaca yönelik rakip mal ve hizmetlerin karşılaştırmalı reklamları yapılabilir.</text:span></text:p>
      <text:p text:style-name="P2">    <text:span text:style-name="T1">Reklam veren, ticari reklam veya ilanda yer alan somut iddiaları ispatla yükümlüdür.</text:span></text:p>
      <text:p text:style-name="P2">    <text:span text:style-name="T1">Reklam verenler, reklamcılar ve mecra kuruluşları bu madde hükümlerine uymakla yükümlüdürler.</text:span></text:p>
      <text:p text:style-name="P2">    <text:span text:style-name="T4">REKLAM KURULU</text:span></text:p>
      <text:p text:style-name="P2">    <text:span text:style-name="T4">Madde 17 </text:span><text:span text:style-name="T1">- </text:span><text:span text:style-name="T9">(Değişik madde: 06/03/2003 - 4822 S.K./24. md.)</text:span></text:p>
      <text:p text:style-name="P3">    <text:span text:style-name="T5">Ticari reklam ve ilanlarda uyulması gereken ilkeleri belirlemek, bu ilkeler çerçevesinde ticari reklam ve ilanları incelemek ve inceleme sonucuna göre, 16 ncı madde hükümlerine aykırı reklam ve ilanları üç aya kadar tedbiren durdurma ve/veya durdurma ve/veya aynı yöntemle düzeltme ve/veya para cezası verme hususlarında görevli bir Reklam Kurulu oluşturulur. Reklam </text:span><text:soft-page-break/><text:span text:style-name="T5">Kurulu kararları Bakanlıkça uygulanır.</text:span></text:p>
      <text:p text:style-name="P2">    <text:span text:style-name="T1">Reklam Kurulu, ticari reklam ve ilanlarda uyulması gereken ilkeleri belirlemede; ülke koşullarının yanı sıra, reklamcılık alanında evrensel kabul görmüş tanım ve kuralları da dikkate alır.</text:span></text:p>
      <text:p text:style-name="P2">    <text:span text:style-name="T1">Başkanlığı, Bakanın görevlendireceği ilgili Genel Müdür tarafından yürütülen Reklam Kurulu;</text:span></text:p>
      <text:p text:style-name="P2">    <text:span text:style-name="T1">a) Bakanlıkça ilgili Genel Müdür Yardımcıları arasından görevlendirilecek bir üye,</text:span></text:p>
      <text:p text:style-name="P2">    <text:span text:style-name="T1">b) Adalet Bakanlığınca, bu Bakanlıkta idari görevlerde çalışan hakimler arasından görevlendirilecek bir üye,</text:span></text:p>
      <text:p text:style-name="P2">    <text:span text:style-name="T1">c) Türkiye Radyo-Televizyon Kurumunca görevlendirilecek reklam konusunda uzman bir üye,</text:span></text:p>
      <text:p text:style-name="P2">    <text:span text:style-name="T1">d) Yükseköğretim Kurulunun reklamcılık alanında uzman üniversite öğretim elemanları arasından seçeceği bir üye,</text:span></text:p>
      <text:p text:style-name="P2">    <text:span text:style-name="T1">e) Türk Tabibleri Birliği Merkez Konseyinin görevlendireceği doktor bir üye,</text:span></text:p>
      <text:p text:style-name="P2">    <text:span text:style-name="T1">f) Türkiye Barolar Birliğinin görevlendireceği avukat bir üye,</text:span></text:p>
      <text:p text:style-name="P2">    <text:span text:style-name="T1">g) Türkiye Odalar ve Borsalar Birliğinin değişik sektörlerden görevlendireceği dört üye,</text:span></text:p>
      <text:p text:style-name="P2">    <text:span text:style-name="T1">h) Türkiye'deki tüm gazeteciler derneklerinin kendi aralarından seçeceği bir üye,</text:span></text:p>
      <text:p text:style-name="P2">    <text:span text:style-name="T1">i) Reklamcılar derneklerinin veya varsa üst kuruluşlarının seçeceği bir üye,</text:span></text:p>
      <text:p text:style-name="P2">    <text:span text:style-name="T1">j) Tüketici Konseyinin Konseye katılan tüketici örgütü temsilcileri arasından seçeceği veya üst örgütlerinin görevlendireceği bir üye,</text:span></text:p>
      <text:p text:style-name="P2">    <text:span text:style-name="T1">k) Türkiye Ziraat Odaları Birliğinin görevlendireceği bir üye,</text:span></text:p>
      <text:p text:style-name="P2">    <text:span text:style-name="T1">l) Türkiye Esnaf ve Sanatkarlar Konfederasyonunun görevlendireceği bir üye,</text:span></text:p>
      <text:p text:style-name="P2">    <text:span text:style-name="T1">m) Türk Standartları Enstitüsünden bir üye,</text:span></text:p>
      <text:p text:style-name="P2">    <text:span text:style-name="T1">n) Diyanet İşleri Başkanlığından bir üye,</text:span></text:p>
      <text:p text:style-name="P2">    <text:span text:style-name="T1">o) Türk Mühendis ve Mimar Odaları Birliğinden bir üye,</text:span></text:p>
      <text:p text:style-name="P2">    <text:span text:style-name="T1">p) İşçi sendikaları konfederasyonlarından bir üye,</text:span></text:p>
      <text:p text:style-name="P2">    <text:span text:style-name="T1">r) Memur sendikaları konfederasyonlarından bir üye,</text:span></text:p>
      <text:p text:style-name="P2">    <text:span text:style-name="T1">s) Türkiye Serbest Muhasebeci Mali Müşavirler ve Yeminli Mali Müşavirler Odaları Birliğinin görevlendireceği bir üye,</text:span></text:p>
      <text:p text:style-name="P2">    <text:span text:style-name="T1">t) Ankara, İstanbul ve İzmir Büyükşehir Belediyelerinin kendi aralarından seçeceği bir üye,</text:span></text:p>
      <text:p text:style-name="P2">    <text:span text:style-name="T1">u) Türk Eczacılar Birliğinden bir üye,</text:span></text:p>
      <text:p text:style-name="P2"><text:soft-page-break/>    <text:span text:style-name="T1">v) Türk Diş Hekimleri Birliğinden bir üye,</text:span></text:p>
      <text:p text:style-name="P2">    <text:span text:style-name="T1">y) </text:span><text:span text:style-name="T9">(Ek bend: 27/05/2004 - 5179 S.K./34.mad </text:span><text:span text:style-name="T1">) Tarım ve Köyişleri Bakanlığından ve Sağlık Bakanlığından ikişer üye,</text:span></text:p>
      <text:p text:style-name="P2">    <text:span text:style-name="T1">Olmak üzere yirmibeş üyeden oluşur.</text:span></text:p>
      <text:p text:style-name="P2">    <text:span text:style-name="T1">Kurul üyelerinin görev süreleri üç yıldır. Süresi bitenler yeniden görevlendirilebilir veya seçilebilir. Üyelikler herhangi bir sebeple boşaldığı takdirde boşalan yerlere üçüncü fıkra esasları dahilinde bir ay içerisinde görevlendirme veya seçim yapılır.</text:span></text:p>
      <text:p text:style-name="P2">    <text:span text:style-name="T1">Kurul en az ayda bir defa veya ihtiyaç duyulduğu her zaman Başkanın çağrısı üzerine toplanır.</text:span></text:p>
      <text:p text:style-name="P2">    <text:span text:style-name="T1">Kurul, Başkan dahil en az ondört üyenin hazır bulunması ile toplanır ve toplantıya katılanların çoğunluğu ile karar verir.</text:span></text:p>
      <text:p text:style-name="P2">    <text:span text:style-name="T1">Kurul, gerekli görülen hallerde sürekli ve geçici olarak görev yapmak üzere özel ihtisas komisyonları kurabilir. Kurulun bu komisyonlarda görev yapmasını uygun göreceği kamu personeli, ilgili kamu kuruluşlarınca görevlendirilir.</text:span></text:p>
      <text:p text:style-name="P2">    <text:span text:style-name="T1">Kurul üyeleri ile özel ihtisas komisyonu üyelerinden kamu görevlisi olanlara verilecek huzur hakkı ile kamu görevlisi olmayan kurul üyelerine ödenecek huzur ücreti Maliye Bakanlığının uygun görüşü alınarak Bakanlıkça belirlenir.</text:span></text:p>
      <text:p text:style-name="P2">    <text:span text:style-name="T1">Kurulun sekretarya hizmetleri Bakanlık tarafından yerine getirilir.</text:span></text:p>
      <text:p text:style-name="P2">    <text:span text:style-name="T1">Reklam Kurulu kararları, tüketicilerin bilgilendirilmesi, aydınlatılması ve ekonomik çıkarlarının korunması amacıyla Reklam Kurulu Başkanlığınca açıklanır.</text:span></text:p>
      <text:p text:style-name="P2">    <text:span text:style-name="T1">Reklam Kurulunun görevleri, kuruluş, çalışma usul ve esasları ile sekretarya hizmetlerinin ne suretle yerine getirileceği Bakanlık tarafından çıkarılacak bir yönetmelikle belirlenir.</text:span></text:p>
      <text:p text:style-name="P2">    <text:span text:style-name="T4">ZARARLI VE TEHLİKELİ MAL VE HİZMETLER</text:span></text:p>
      <text:p text:style-name="P2">    <text:span text:style-name="T4">Madde 18</text:span><text:span text:style-name="T1"> - </text:span><text:span text:style-name="T9">(Değişik madde: 06/03/2003 - 4822 S.K./25. md.)</text:span></text:p>
      <text:p text:style-name="P3">    <text:span text:style-name="T5">Tüketicinin kullanımına sunulan mal ve hizmetlerin kişi beden ve ruh sağlığı ile çevreye zararlı veya tehlikeli olabilmesi durumunda, bu malların emniyetle kullanılabilmesi için üzerine veya ekli kullanım kılavuzlarına, bu durumla ilgili açıklayıcı bilgi ve uyarılar, açıkça görülecek ve okunacak şekilde konulur veya yazılır.</text:span></text:p>
      <text:p text:style-name="P2">    <text:span text:style-name="T1">Bakanlık, hangi mal veya hizmetlerin açıklayıcı bilgi ve uyarıları taşıması gerektiğini ve bu bilgi ve uyarıların şeklini ve yerini ilgili bakanlık ve diğer kuruluşlarla birlikte tespit ve ilanla görevlidir.</text:span></text:p>
      <text:p text:style-name="P2">    <text:span text:style-name="T4">MAL VE HİZMET DENETİMİ</text:span></text:p>
      <text:p text:style-name="P2">    <text:span text:style-name="T4">Madde 19 </text:span><text:span text:style-name="T9">- (Değişik madde: 06/03/2003 - 4822 S.K./26. md.)</text:span></text:p>
      <text:p text:style-name="P3">    <text:span text:style-name="T5">Tüketiciye sunulan mal ve hizmetler; ilgili bakanlıklar tarafından Resmi </text:span><text:soft-page-break/><text:span text:style-name="T5">Gazetede yayımlanarak mecburi uygulamaya konulan standartlar dahil olmak üzere uyulması zorunlu olan teknik düzenlemeye uygun olmalıdır.</text:span></text:p>
      <text:p text:style-name="P2">    <text:span text:style-name="T1">İlgili bakanlıklar, bu esaslara göre denetim yapmak veya yaptırmakla görevlidir. Mal ve hizmet denetimine ilişkin usul ve esaslar her bir ilgili bakanlıkça ayrı ayrı tespit ve ilan edilir.</text:span></text:p>
      <text:p text:style-name="P2">    <text:span text:style-name="T4">TÜKETİCİNİN EĞİTİLMESİ</text:span></text:p>
      <text:p text:style-name="P2">    <text:span text:style-name="T4">Madde 20</text:span><text:span text:style-name="T1"> - </text:span><text:span text:style-name="T9">(Değişik madde: 06/03/2003 - 4822 S.K./27. md.)</text:span></text:p>
      <text:p text:style-name="P3">    <text:span text:style-name="T5">Tüketicinin eğitilmesi konusunda örgün ve yaygın eğitim kurumlarının ders programlarına, Milli Eğitim Bakanlığınca gerekli ilaveler yapılır.</text:span></text:p>
      <text:p text:style-name="P2">    <text:span text:style-name="T1">Tüketicinin eğitilmesi ve bilinçlendirilmesi için radyo ve televizyonlarda programlar düzenlenmesine ilişkin usul ve esaslar, Tüketici Konseyinin önerisi ile Bakanlıkça tespit ve ilan olunur.</text:span></text:p>
      <text:p text:style-name="P2">    <text:span text:style-name="T4">ÜÇÜNCÜ KISIM: TÜKETİCİ KURULUŞLARI</text:span></text:p>
      <text:p text:style-name="P2">    <text:span text:style-name="T4">TÜKETİCİ KONSEYİ</text:span></text:p>
      <text:p text:style-name="P2">    <text:span text:style-name="T4">Madde 2 </text:span><text:span text:style-name="T12">1</text:span><text:span text:style-name="T9"> - (Değişik fıkra: 06/03/2003 - 4822 S.K./28. md.) </text:span><text:span text:style-name="T1">Tüketicinin sorunlarının, ihtiyaçlarının ve çıkarlarının korunmasına ilişkin gerekli tedbirleri araştırmak, sorunların evrensel tüketici hakları doğrultusunda çözülmesi için alınacak tedbirlerle, bu Kanunun uygulanmasına yönelik tedbirlere dair görüşleri, ilgili mercilerce öncelikle ele alınmak üzere iletmek amacıyla, Bakanlığın koordinatörlüğünde bir "Tüketici Konseyi" kurulur.</text:span></text:p>
      <text:p text:style-name="P2">    <text:span text:style-name="T9">(Değişik fıkra: 06/03/2003 - 4822 S.K./28. md.) </text:span><text:span text:style-name="T1">Tüketici Konseyi, Bakanın veya görevlendireceği bir Bakanlık görevlisinin başkanlığında, Adalet, İçişleri, Maliye, Milli Eğitim, Sağlık, Ulaştırma, Tarım ve Köyişleri, Sanayi ve Ticaret, Turizm ve Çevre bakanlıkları ile Devlet Planlama Teşkilatı Müsteşarlığı, Hazine Müsteşarlığı, Dış Ticaret Müsteşarlığı, Türk Patent Enstitüsü Başkanlığı, Devlet İstatistik Enstitüsü Başkanlığı, Türk Standartları Enstitüsü Başkanlığı, Rekabet Kurumu, Radyo ve Televizyon Üst Kurulu, Enerji Piyasası Düzenleme Kurumu, Telekomünikasyon Kurumu, Türk Akreditasyon Kurumu, Milli Prodüktivite Merkezi, Diyanet İşleri Başkanlığı, büyük şehir belediyeleri, il belediyelerini temsilen Türk Belediyeler Birliği, işçi sendikaları konfederasyonları, memur sendikaları konfederasyonları,Türkiye İşveren Sendikaları Konfederasyonu, Türkiye Milli Kooperatifler Birliği, Yükseköğretim Kurulu, Türkiye Barolar Birliği, Türkiye Serbest Muhasebeci Mali Müşavirler ve Yeminli Mali Müşavirler Odaları Birliği, Türk Mühendis ve Mimar Odaları Birliği, Türk Eczacılar Birliği, Türk Tabipleri Birliği, Türk Dişhekimleri Birliği, Türk Veteriner Hekimleri Birliği, Türkiye Esnaf ve Sanatkarları Konfederasyonu, Türkiye Odalar ve Borsalar Birliği, Türkiye Bankalar Birliği, Türkiye Seyahat Acenteleri Birliği, Türkiye Otelciler Birliği, Türkiye Ziraat Odaları Birliği, Tüketim Kooperatifleri Merkez Birliği, Ahilik Araştırma ve Kültür Vakfı ve tüketici örgütleri temsilcilerinden oluşur.</text:span></text:p>
      <text:p text:style-name="P2">    <text:span text:style-name="T1">Tüketici Konseyini oluşturan kurum ve kuruluşların temsilcilerinin sayı ve </text:span><text:soft-page-break/><text:span text:style-name="T1">nitelikleri ile Tüketici Konseyine katılabilmek için tüketici örgütlerinin sahip olmaları gereken asgari üye sayısı ve bu örgütlerin Tüketici Konseyine gönderecekleri temsilci sayısı Bakanlıkça belirlenir. Ancak, kamu kurum ve kuruluşlarından gelen temsilcilerin sayısı, hiçbir şekilde Tüketici Konseyinin toplam üye sayısının %50'sinden fazla olamaz. Tüketici Konseyi yılda en az bir kez toplanır.</text:span></text:p>
      <text:p text:style-name="P2">    <text:span text:style-name="T1">Tüketici Konseyinin çalışma usul ve esasları ile diğer hususlar Bakanlıkça çıkarılacak bir yönetmelikle düzenlenir.</text:span></text:p>
      <text:p text:style-name="P2">    <text:span text:style-name="T4">TÜKETİCİ SORUNLARI HAKEM HEYETİ</text:span></text:p>
      <text:p text:style-name="P2">    <text:span text:style-name="T4">Madde 22</text:span><text:span text:style-name="T1"> - </text:span><text:span text:style-name="T9">(Değişik madde: 06/03/2003 - 4822 S.K./29. md.)</text:span></text:p>
      <text:p text:style-name="P3">    <text:span text:style-name="T5">Bakanlık, il ve ilçe merkezlerinde, bu Kanunun uygulamasından doğan uyuşmazlıklara çözüm bulmak amacıyla en az bir tüketici sorunları hakem heyeti oluşturmakla görevlidir.</text:span></text:p>
      <text:p text:style-name="P2">    <text:span text:style-name="T1">Başkanlığı Sanayi ve Ticaret İl Müdürü veya görevlendireceği bir memur tarafından yürütülen tüketici sorunları hakem heyeti; belediye başkanının konunun uzmanı belediye personeli arasından görevlendireceği bir üye, baronun mensupları arasından görevlendireceği bir üye, ticaret ve sanayi odası ile esnaf ve sanatkar odalarının görevlendireceği bir üye ve tüketici örgütlerinin seçecekleri bir üye olmak üzere başkan dahil beş üyeden oluşur. Ticaret ve sanayi odası ya da ayrı ayrı kurulduğu yerlerde ticaret odası ile esnaf ve sanatkar odalarının görevlendireceği üye, uyuşmazlığın satıcı tarafını oluşturan kişinin tacir veya esnaf ve sanatkar olup olmamasına göre ilgili odaca görevlendirilir.</text:span></text:p>
      <text:p text:style-name="P2">    <text:span text:style-name="T1">Bakanlık taşra teşkilatının bulunmadığı il ve ilçelerde tüketici sorunları hakem heyetinin başkanlığı en büyük mülki amir ya da görevlendireceği bir memur tarafından yürütülür. Tüketici örgütü olmayan yerlerde tüketiciler, tüketim kooperatifleri tarafından temsil edilir. Tüketici sorunları hakem heyetinin oluşumunun sağlanamadığı yerlerde noksan üyelikler, belediye meclislerince resen doldurulur.</text:span></text:p>
      <text:p text:style-name="P2">    <text:span text:style-name="T1">Tüketici sorunları hakem heyetlerinde heyetin çalışmalarına ve kararlarına esas olacak dosyaları hazırlamak ve uyuşmazlığa ilişkin raporu sunmak üzere en az bir raportör görevlendirilir.</text:span></text:p>
      <text:p text:style-name="P2">    <text:span text:style-name="T1">Değeri beşyüz milyon liranın altında bulunan uyuşmazlıklarda tüketici sorunları hakem heyetlerine başvuru zorunludur. Bu uyuşmazlıklarda heyetin vereceği kararlar tarafları bağlar. Bu kararlar İcra ve İflas Kanununun ilamların yerine getirilmesi hakkındaki hükümlerine göre yerine getirilir. Taraflar bu kararlara karşı onbeş gün içinde tüketici mahkemesine itiraz edebilirler. İtiraz, tüketici sorunları hakem heyeti kararının icrasını durdurmaz. Ancak, talep edilmesi şartıyla hakim, tüketici sorunları hakem heyeti kararının icrasını tedbir yoluyla durdurabilir. Tüketici sorunları hakem heyeti kararlarına karşı yapılan itiraz üzerine tüketici mahkemesinin vereceği karar kesindir.</text:span></text:p>
      <text:p text:style-name="P2"><text:soft-page-break/>    <text:span text:style-name="T1">Değeri beşyüz milyon lira ve üstündeki uyuşmazlıklarda tüketici sorunları hakem heyetlerinin verecekleri kararlar, tüketici mahkemelerinde delil olarak ileri sürülebilir. Kararların bağlayıcı veya delil olacağına ilişkin parasal sınırlar her yılın Ekim ayı sonunda Devlet İstatistik Enstitüsünün Toptan Eşya Fiyatları Endeksinde meydana gelen yıllık ortalama fiyat artışı oranında artar. Bu durum, Bakanlıkça her yıl Aralık ayı içinde Resmi Gazetede ilan edilir.</text:span></text:p>
      <text:p text:style-name="P2">    <text:span text:style-name="T1">25 inci maddede cezai yaptırıma bağlanmış hususlar dışındaki tüm uyuşmazlıklar, tüketici sorunları hakem heyetlerinin görev ve yetkileri kapsamındadır.</text:span></text:p>
      <text:p text:style-name="P2">    <text:span text:style-name="T1">Tüketici Sorunları Hakem Heyetleri Başkan ve üyeleri ile raportörlere verilen huzur hakkı veya huzur ücretinin ödenmesine ilişkin esas ve usuller, bir ayda ödenecek tutar 2000 gösterge rakamının memur aylık katsayısıyla çarpımı sonucu bulunacak miktarı geçmemek üzere Maliye Bakanlığının uygun görüşü alınarak Bakanlıkça belirlenir.</text:span></text:p>
      <text:p text:style-name="P2">    <text:span text:style-name="T1">Tüketici sorunları hakem heyetlerinin kurulması, çalışma usul ve esasları ile diğer hususlar Bakanlıkça çıkarılacak bir yönetmelikte düzenlenir.</text:span></text:p>
      <text:p text:style-name="P2">    <text:span text:style-name="T4">DÖRDÜNCÜ KISIM: YARGILAMAYA VE CEZAYA İLİŞKİN HÜKÜMLER</text:span></text:p>
      <text:p text:style-name="P2">    <text:span text:style-name="T4">TÜKETİCİ MAHKEMELERİ</text:span></text:p>
      <text:p text:style-name="P2">    <text:span text:style-name="T4">Madde 23</text:span><text:span text:style-name="T1"> - </text:span><text:span text:style-name="T9">(Değişik madde: 06/03/2003 - 4822 S.K./30. md.)</text:span></text:p>
      <text:p text:style-name="P3">    <text:span text:style-name="T5">Bu Kanunun uygulanmasıyla ilgili olarak çıkacak her türlü ihtilaflara tüketici mahkemelerinde bakılır. Tüketici mahkemelerinin yargı çevresi, Hakimler ve Savcılar Yüksek Kurulunca belirlenir.</text:span></text:p>
      <text:p text:style-name="P2">    <text:span text:style-name="T1">Tüketici mahkemeleri nezdinde tüketiciler, tüketici örgütleri ve Bakanlıkça açılacak davalar her türlü resim ve harçtan muaftır. Tüketici örgütlerince açılacak davalarda bilirkişi ücretleri, 29 uncu maddeye göre bütçede öngörülen ödenekten Bakanlıkça karşılanır. Davanın, davalı aleyhine sonuçlanması durumunda, bilirkişi ücreti 6183 sayılı Amme Alacaklarının Tahsil Usulü Hakkında Kanun hükümlerine göre davalıdan tahsil olunarak 29 uncu maddede düzenlenen esaslara göre bütçeye gelir kaydedilir. Tüketici mahkemelerinde görülecek davalar Hukuk Usulü Muhakemeleri Kanununun Yedinci Babı, Dördüncü Faslı hükümlerine göre yürütülür. </text:span><text:span text:style-name="T13">*1* </text:span><text:span text:style-name="T18">*2*</text:span></text:p>
      <text:p text:style-name="P5">    <text:span text:style-name="T5">Tüketici davaları tüketicinin ikametgahı mahkemesinde de açılabilir.</text:span></text:p>
      <text:p text:style-name="P2">    <text:span text:style-name="T1">Bakanlık ve tüketici örgütleri münferit tüketici sorunu olmayan ve genel olarak tüketicileri ilgilendiren hallerde bu Kanunun ihlali nedeniyle kanuna aykırı durumun ortadan kaldırılması amacıyla tüketici mahkemelerinde dava açabilirler.</text:span></text:p>
      <text:p text:style-name="P2">    <text:span text:style-name="T1">Gerekli hallerde tüketici mahkemeleri ihlalin tedbiren durdurulmasına karar verebilir. Tüketici Mahkemesince uygun görülen tedbir kararları, masrafı daha sonra haksız çıkan taraftan alınmak ve 29 uncu maddede düzenlenen esaslara göre bütçeye gelir kaydedilmek üzere, ülke düzeyinde yayınlanan gazetelerden birinde Basın İlan Kurumunca ve ayrıca varsa davanın açıldığı </text:span><text:soft-page-break/><text:span text:style-name="T1">yerde yayınlanan mahalli bir gazetede derhal ilan edilir. </text:span><text:span text:style-name="T13">*1* </text:span><text:span text:style-name="T18">*2*</text:span></text:p>
      <text:p text:style-name="P5">    <text:span text:style-name="T5">Kanuna aykırı durumun ortadan kaldırılmasına yönelik Tüketici Mahkemesi kararları ise masrafı davalıdan alınmak üzere aynı yöntemle derhal ilan edilir.</text:span></text:p>
      <text:p text:style-name="P2">    <text:span text:style-name="T4">ÜRETİMİN, SATIŞIN DURDURULMASI VE MALIN TOPLATILMASI</text:span></text:p>
      <text:p text:style-name="P2">    <text:span text:style-name="T4">Madde 24</text:span><text:span text:style-name="T1"> </text:span><text:span text:style-name="T9">- (Değişik madde: 06/03/2003 - 4822 S.K./31. md.)</text:span></text:p>
      <text:p text:style-name="P3">    <text:span text:style-name="T5">Satışa sunulan bir seri malın ayıplı olması durumunda Bakanlık, tüketiciler veya tüketici örgütleri, ayıplı seri malın üretiminin ve satışının durdurulması ve satış amacıyla elinde bulunduranlardan toplatılması için dava açabilir.</text:span></text:p>
      <text:p text:style-name="P2">    <text:span text:style-name="T1">Satışa sunulan bir seri malın ayıplı olduğunun mahkeme kararı ile tespit edilmesi halinde, malın satışı geçici olarak durdurulur. Mahkeme kararının tebliğ tarihinden itibaren en geç üç ay içinde malın ayıbının ortadan kaldırılması için üretici-imalatçı ve/veya ithalatçı firma uyarılır. Malın ayıbının ortadan kalkmasının imkansız olması halinde mal, üretici-imalatçı ve/veya ithalatçı tarafından toplanır veya toplattırılır. Toplatılan mallar taşıdıkları risklere göre kısmen veya tamamen imha edilir veya ettirilir.</text:span></text:p>
      <text:p text:style-name="P2">    <text:span text:style-name="T1">Satışa sunulan bir seri malın, tüketicinin güvenliğini tehlikeye sokan ayıp taşıması durumunda, 4703 sayılı Ürünlere İlişkin Teknik Mevzuatın Hazırlanması ve Uygulanmasına Dair Kanun hükümleri saklıdır.</text:span></text:p>
      <text:p text:style-name="P2">    <text:span text:style-name="T1">Ayıplı malları satın alan tüketicilerin uğradıkları maddi ve manevi zararlar nedeniyle dava açma hakları saklıdır.</text:span></text:p>
      <text:p text:style-name="P2">    <text:span text:style-name="T1">4 üncü maddenin altıncı fıkrası hükümlerine tabi bir seri ayıplı malın satışa arz edilmesi durumunda bu madde hükümleri uygulanmaz.</text:span></text:p>
      <text:p text:style-name="P2">    <text:span text:style-name="T4">OLDUKLARINDAN FARKLI GÖRÜNEN MALLAR</text:span></text:p>
      <text:p text:style-name="P2">    <text:span text:style-name="T4">Madde 24/A </text:span><text:span text:style-name="T1">- </text:span><text:span text:style-name="T9">(Ek madde: 06/03/2003 - 4822 S.K./32. md.)</text:span></text:p>
      <text:p text:style-name="P3">    <text:span text:style-name="T5">Gıda ürünü olmamalarına rağmen, sahip oldukları şekil, koku, görünüm, ambalaj, etiket, hacim veya boyutları nedeniyle olduklarından farklı görünen ve bu sebeple de tüketiciler tarafından gıda ürünleriyle karıştırılarak tüketicilerin sağlığını ve güvenliğini tehlikeye atan malların üretilmesi, pazarlanması, ithalatı ve ihracatı yasaktır.</text:span></text:p>
      <text:p text:style-name="P2">    <text:span text:style-name="T1">Mal piyasaya sürülmüşse, 4703 sayılı Ürünlere İlişkin Teknik Mevzuatın Hazırlanması ve Uygulanmasına Dair Kanun hükümleri uygulanır.</text:span></text:p>
      <text:p text:style-name="P2">    <text:span text:style-name="T1">Olduğundan farklı görünen malı satın alan tüketicilerin uğradıkları maddi ve manevi zararlar nedeniyle dava açma hakları saklıdır.</text:span></text:p>
      <text:p text:style-name="P2">    <text:span text:style-name="T4">CEZA HÜKÜMLERİ</text:span></text:p>
      <text:p text:style-name="P2">    <text:span text:style-name="T4">Madde 25 </text:span><text:span text:style-name="T1">- </text:span><text:span text:style-name="T9">(Değişik madde: 06/03/2003 - 4822 S.K./33. md.;Değişik madde: 23/01/2008-5728 S.K./476.mad)</text:span></text:p>
      <text:p text:style-name="P3">    <text:span text:style-name="T5">6 ncı maddenin yedinci fıkrası uyarınca, Bakanlıkça belirlenen usul ve esaslara aykırı hareket edenlere, aykırılığı tespit edilen her bir sözleşme için yüz Türk Lirası idarî para cezası verilir.</text:span></text:p>
      <text:p text:style-name="P2"><text:soft-page-break/>    <text:span text:style-name="T1">4 üncü maddenin altıncı fıkrasında, 5 inci maddede, 6 ncı maddenin altıncı fıkrasında, 6/A maddesinde, 6/B, 6/C maddeleri uyarınca Bakanlıkça belirlenen usul ve esaslarda, 7 nci maddenin beşinci fıkrasında, 9 uncu maddede, 9/A maddesinde, 10 uncu maddede, 10/A maddesinde, 10/B maddesinde, 11/A maddesinin ikinci ve dördüncü fıkralarında, 12, 13, 14 ve 15 inci maddelerde belirtilen yükümlülüklerden her birine aykırı hareket edenlere ikiyüz Türk Lirası idarî para cezası verilir.</text:span></text:p>
      <text:p text:style-name="P2">    <text:span text:style-name="T1">7 nci maddenin dördüncü ve altıncı fıkraları ile 8 ve 27 nci maddelerde belirtilen yükümlülüklere aykırı hareket edenlere beşyüz Türk Lirası idarî para cezası verilir.</text:span></text:p>
      <text:p text:style-name="P2">    <text:span text:style-name="T1">20 nci maddenin ikinci fıkrası uyarınca Bakanlıkça tespit ve ilân olunan usul ve esaslara aykırı hareket edenlere bin Türk Lirası idarî para cezası verilir. Aykırılık ülke düzeyinde yayın yapan radyo ve televizyonlar aracılığıyla gerçekleştirilmişse, ceza on katı olarak uygulanır. </text:span></text:p>
      <text:p text:style-name="P2">    <text:span text:style-name="T1">18 inci maddeye aykırı hareket eden üretici-imalatçıya veya ithalatçıya ikibin Türk Lirası, satıcı-sağlayıcıya ise dörtyüz Türk Lirası idarî para cezası verilir. </text:span></text:p>
      <text:p text:style-name="P2">    <text:span text:style-name="T1">19 uncu maddenin birinci fıkrasına aykırı hareket edenlere beşbin Türk Lirası idarî para cezası verilir. </text:span></text:p>
      <text:p text:style-name="P2">    <text:span text:style-name="T1">11 inci maddeye aykırı hareket edenlere onbin Türk Lirası idarî para cezası verilir. Aykırılık ülke düzeyinde yayım yapan süreli yayın aracılığı ile gerçekleşmişse, ceza yirmi katı olarak uygulanır. Bakanlık, ayrıca süreli yayın kuruluşundan kampanyanın ve kampanyaya ilişkin her türlü reklam ve ilânın durdurulmasını ister. Bu isteğe rağmen aykırılığın devamı halinde, reklam ve ilânın durdurma zorunluluğunun doğduğu tarihten itibaren her sayı-gün için ikiyüzbin Türk Lirası idarî para cezası verilir. Bakanlık, kampanyanın ve kampanyaya ilişkin her türlü reklam ve ilânın durdurulması talebi ile Tüketici Mahkemesine başvurur.</text:span></text:p>
      <text:p text:style-name="P2">    <text:span text:style-name="T1">16 ncı maddeye aykırı hareket edenler hakkında Reklam Kurulu tarafından ihlalin niteliğine göre birlikte veya ayrı ayrı üç aya kadar tedbiren durdurma, durdurma, düzeltme veya altıbin Türk Lirası idarî para cezası uygulanır. 16 ncı maddeye aykırılık, ülke düzeyinde yazılı, sözlü, görsel ve sair araçlar ile gerçekleşmiş ise, idarî para cezası on katı olarak uygulanır.</text:span></text:p>
      <text:p text:style-name="P2">    <text:span text:style-name="T1">7 nci maddenin yedinci ve sekizinci fıkralarına aykırı hareket edenlere, kampanya konusu mal veya hizmetin fatura bedeli oranında idarî para cezası verilir. Kampanyayı düzenleyen, tüketici, kampanyadan ayrıldığında para iadesinde bulunursa bu ceza uygulanmaz.</text:span></text:p>
      <text:p text:style-name="P2">    <text:span text:style-name="T1">7 nci maddenin ikinci fıkrasına aykırı hareket edenlere, 7 nci madde hükümlerine uygun kampanya düzenlemeleri için bir hafta süre tanınır. Bu sürenin bitiminde aykırılığın devam ettiğinin tespiti halinde, bu hükme aykırı hareket edenlerle 24 ve 24/A maddelerinde belirtilen yükümlülüklere aykırı hareket edenlere seksenbin Türk Lirası idarî para cezası verilir. </text:span></text:p>
      <text:p text:style-name="P2"><text:soft-page-break/>    <text:span text:style-name="T1">Yukarıdaki fıkralarda belirtilen para cezaları, fiilin bir yıl içerisinde tekrarı halinde iki misli olarak uygulanır.</text:span></text:p>
      <text:p text:style-name="P2">    <text:span text:style-name="T4">CEZALARDA YETKİ, İTİRAZ VE ZAMANAŞIMI</text:span></text:p>
      <text:p text:style-name="P2">    <text:span text:style-name="T4">Madde 26-</text:span><text:span text:style-name="T1"> </text:span><text:span text:style-name="T9">(Değişik madde: 23/01/2008-5728 S.K./477.mad)</text:span></text:p>
      <text:p text:style-name="P3">    <text:span text:style-name="T5">25 inci maddenin birinci, dördüncü, yedinci, sekizinci, dokuzuncu ve onuncu fıkralarındaki idarî yaptırımlara Bakanlık tarafından, diğer fıkralarındaki idarî para cezalarına mahallî mülkî amir tarafından karar verilir. </text:span></text:p>
      <text:p text:style-name="P2">    <text:span text:style-name="T1">Bu yaptırımlara ilişkin kararlar, kararı veren makam tarafından yedi gün içerisinde ilgilinin mensup olduğu meslek kuruluşuna bildirilir.</text:span></text:p>
      <text:p text:style-name="P2">    <text:span text:style-name="T1">Bu Kanun hükümlerine göre verilen idarî yaptırım kararlarına karşı 6/1/1982 tarihli ve 2577 sayılı İdarî Yargılama Usulü Kanunu hükümlerine göre kanun yoluna başvurulur. Ancak, idare mahkemesinde dava, işlemin tebliği tarihinden itibaren onbeş gün içinde açılır. İdare mahkemesinde iptal davası açılmış olması, kararın yerine getirilmesini durdurmaz.</text:span></text:p>
      <text:p text:style-name="P2">    <text:span text:style-name="T4">BEŞİNCİ KISIM: ÇEŞİTLİ HÜKÜMLER</text:span></text:p>
      <text:p text:style-name="P2">    <text:span text:style-name="T4">DENETİM</text:span></text:p>
      <text:p text:style-name="P2">    <text:span text:style-name="T4">Madde 27</text:span><text:span text:style-name="T1"> - Bu Kanunun uygulamasında, Bakanlık müfettişleri ve kontrolörleri ile Bakanlıkça ve belediyelerce görevlendirilecek personel; fabrika, mağaza, dükkan, ticarethane, depo, ambar gibi her türlü mal konulan ve/veya satılan veya hizmet sunulan yerlerde denetleme, inceleme ve araştırma yapmaya yetkilidirler.</text:span></text:p>
      <text:p text:style-name="P2">    <text:span text:style-name="T1">Bu Kanunun kapsamına giren hususlarda yetkili ve görevli kişi ve kuruluşlara her türlü bilgi ve belgelerin doğru olarak gösterilmesi ve asıl ve onaylı kopyalarının verilmesi zorunludur.</text:span></text:p>
      <text:p text:style-name="P2">    <text:span text:style-name="T4">LABORATUVAR</text:span></text:p>
      <text:p text:style-name="P2">    <text:span text:style-name="T4">Madde 28 </text:span><text:span text:style-name="T1">- </text:span><text:span text:style-name="T9">(Değişik madde: 06/03/2003 - 4822 S.K./35. md.)</text:span></text:p>
      <text:p text:style-name="P3">    <text:span text:style-name="T5">Bakanlık ilaç, müstahzar, kozmetik ve gıda maddeleri analizleri hariç olmak üzere, bu Kanunun uygulanması için resmi ve özel kuruluşların kurulu bulunan laboratuvarlarından yararlanabilir.</text:span></text:p>
      <text:p text:style-name="P2">    <text:span text:style-name="T1">Bakanlıkça yapılan denetimler sırasında alınan numunelerin test ve muayeneleri resmi veya özel kuruluş laboratuvarlarında yaptırılabilir. Test ve muayene ücretleri 29 uncu maddedeki ödenekten karşılanır. Test ve muayene sonuçlarının ilgili standarda veya teknik düzenlemeye aykırı çıkması halinde buna ilişkin tüm giderler üretici veya ithalatçı tarafından ödenir. Bu giderler, 6183 sayılı Amme Alacaklarının Tahsil Usulü Hakkında Kanun hükümlerine göre tahsil olunur. Tahsil olunan test ve muayene ücretleri 29 uncu maddede düzenlenen esaslara göre bütçeye gelir kaydedilir. </text:span><text:span text:style-name="T13">*1* </text:span><text:span text:style-name="T18">*2*</text:span></text:p>
      <text:p text:style-name="P5">    <text:span text:style-name="T8">ÖDENEK</text:span></text:p>
      <text:p text:style-name="P2">    <text:span text:style-name="T4">Madde 29</text:span><text:span text:style-name="T1"> - </text:span><text:span text:style-name="T9">(Mülga madde: 03/06/2011-635 S.K.H.K./33. md)</text:span></text:p>
      <text:p text:style-name="P3"><text:soft-page-break/>    <text:span text:style-name="T8">DİĞER HÜKÜMLER</text:span></text:p>
      <text:p text:style-name="P2">    <text:span text:style-name="T4">Madde 30</text:span><text:span text:style-name="T1"> - Bu Kanunda hüküm bulunmayan hallerde genel hükümler uygulanır.</text:span></text:p>
      <text:p text:style-name="P2">    <text:span text:style-name="T4">YÖNETMELİKLER VE DÜZENLEMELER</text:span></text:p>
      <text:p text:style-name="P2">    <text:span text:style-name="T4">Madde 31 </text:span><text:span text:style-name="T1">- Bu Kanunda öngörülen yönetmelikler, Kanunun yayımı tarihinden itibaren bir yıl içerisinde ilgili kamu kuruluşları, mesleki üst kuruluşlar ve tüketici örgütlerinin görüşleri alınarak Bakanlıkça çıkarılır. Bakanlık, bu Kanunun uygulanmasıyla ilgili olarak mevzuat çerçevesinde gerekli tedbirleri almaya ve düzenlemeleri yapmaya yetkilidir.</text:span></text:p>
      <text:p text:style-name="P2">    <text:span text:style-name="T4">Geçici Madde 1 </text:span><text:span text:style-name="T1">- Tüketici mahkemeleri kuruluncaya kadar bu mahkemelerde görülmesi gereken davalara bakacak mahkemeleri, Hakimler ve Savcılar Yüksek Kurulu belirler.</text:span></text:p>
      <text:p text:style-name="P2">    <text:span text:style-name="T4">KALDIRILAN HÜKÜMLER</text:span></text:p>
      <text:p text:style-name="P2">    <text:span text:style-name="T4">Madde 32</text:span><text:span text:style-name="T1"> - </text:span><text:span text:style-name="T9">(Değişik madde: 06/03/2003 - 4822 S.K./36. md.)</text:span></text:p>
      <text:p text:style-name="P3">    <text:span text:style-name="T5">3489 sayılı Pazarlıksız Satış Mecburiyetine Dair Kanun, 632 sayılı İthal veya Yurt İçinde İmal Edilen Taşıt Araçları, Motor, Makina Alet ve Cihazların Tanıtmalık ile Birlikte Satışı Hakkında Kanun, 3003 sayılı Endüstriyel Mamulatın Maliyet ve Satış Fiyatlarının Kontrolü ve Tespiti Hakkında Kanun yürürlükten kaldırılmıştır.</text:span></text:p>
      <text:p text:style-name="P2">    <text:span text:style-name="T4">YÜRÜRLÜK</text:span></text:p>
      <text:p text:style-name="P2">    <text:span text:style-name="T4">Madde 33</text:span><text:span text:style-name="T1"> - Bu Kanun yayımı tarihinden 6 ay sonra yürürlüğe girer.</text:span></text:p>
      <text:p text:style-name="P2">    <text:span text:style-name="T4">YÜRÜTME</text:span></text:p>
      <text:p text:style-name="P2">    <text:span text:style-name="T4">Madde 34</text:span><text:span text:style-name="T1"> - Bu Kanun hükümlerini Bakanlar Kurulu yürütür.</text:span></text:p>
      <text:p text:style-name="P2">    <text:span text:style-name="T4">KANUNA İŞLENEMEYEN HÜKÜMLER</text:span></text:p>
      <text:p text:style-name="P2">    <text:span text:style-name="T4">06/03/2003 TARİH VE 4822 SAYILI KANUNUN GEÇİCİ MADDESİ</text:span></text:p>
      <text:p text:style-name="P2">    <text:span text:style-name="T4">Geçici Madde 1 </text:span><text:span text:style-name="T1">- Bu Kanunun yayımından önce borçlunun temerrüdü nedeniyle ödenmeyerek icra takibi aşamasına gelen veya icra takibine konu edilen kredi kartı borçları, temerrüt tarihindeki ana paraya, yıllık yüzde elliyi geçmemek üzere gecikme faizi uygulanmak suretiyle oniki eşit taksitte ödenir.</text:span></text:p>
      <text:p text:style-name="P2">    <text:span text:style-name="T1">Kredi kartı borçları nedeniyle gerçekleştirilen her türlü takip, yukarıda yer alan hükme göre ilk taksidin ödenmesiyle durur ve son taksidin ödenmesiyle birlikte tüm sonuçlarıyla ortadan kalkar.</text:span></text:p>
      <text:p text:style-name="P2">    <text:span text:style-name="T1">Bu madde hükümleri, tüketicinin kredi verene, Kanunun yayımı tarihinden itibaren otuz gün içinde yazılı müracaat etmesi halinde uygulanır.</text:span></text:p>
      <text:p text:style-name="P2">    <text:span text:style-name="T4">28/01/2004 TARİH VE 5083 SAYILI KANUNUN GEÇİCİ 3. MADDESİ</text:span></text:p>
      <text:p text:style-name="P2">    <text:span text:style-name="T4">Geçici Madde 3 </text:span><text:span text:style-name="T1">- 1.1.2005-31.12.2005 tarihleri arasında, bütün mal ve hizmet bedellerinin, 4077 sayılı Tüketicinin Korunması Hakkında Kanunun 12 nci maddesi çerçevesinde düzenlenecek etiket ve tarife listelerinde Türk </text:span><text:soft-page-break/><text:span text:style-name="T1">Lirası ve Yeni Türk Lirası üzerinden ayrı ayrı gösterilmesi zorunludur.</text:span></text:p>
      <text:p text:style-name="P2">    <text:span text:style-name="T1">Bu yükümlülüğü yerine getirmeyenler hakkında 4077 sayılı Kanunun 25 inci maddesinin ikinci fıkrasında öngörülen ceza uygulanır.</text:span></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6M04S</meta:editing-duration>
    <meta:editing-cycles>3</meta:editing-cycles>
    <meta:generator>OpenOffice.org/3.2$Win32 OpenOffice.org_project/320m12$Build-9483</meta:generator>
    <dc:date>2011-09-12T16:58:38.45</dc:date>
    <meta:document-statistic meta:table-count="0" meta:image-count="0" meta:object-count="0" meta:page-count="27" meta:paragraph-count="356" meta:word-count="8450" meta:character-count="66521"/>
    <meta:user-defined meta:name="Info 1"/>
    <meta:user-defined meta:name="Info 2"/>
    <meta:user-defined meta:name="Info 3"/>
    <meta:user-defined meta:name="Info 4"/>
  </office:meta>
</office:document-meta>
</file>